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le ijsvogelwand in het talud van A-watergang 05691 langs de Meerkade tegenover Het Falcone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le ijsvogelwand in het talud van A-watergang 05691 langs de Meerkade tegenover Het Falconet 7 te Culemborg een watervergunning te verlenen. </text:p>
            <text:p text:style-name="common-al">Zaaknummer: 2021026272 </text:p>
            <text:p text:style-name="common-al">Start bezwaartermijn: 2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le ijsvogelwand in talud van A-watergang tegenover perceel Het Falconet 7 te Culemborg</meta:user-defined>
    <dc:language>nl</dc:language>
    <meta:user-defined meta:name="OVERHEID.EPSG28992/DC.spatial">144637.805684181 440181.252379293</meta:user-defined>
    <meta:user-defined meta:name="DC.title">Waterschap Rivierenland - watervergunning voor het aanleggen van een steile ijsvogelwand in het talud van A-watergang 05691 langs de Meerkade tegenover Het Falconet 7 te Culemborg</meta:user-defined>
    <meta:user-defined meta:name="OVERHEID.PostcodeHuisnummer/OVERHEIDop.postcodeHuisnummer">4102BV 7</meta:user-defined>
    <meta:user-defined meta:name="OVERHEIDop.straatnaam">Het Falconet</meta:user-defined>
    <meta:user-defined meta:name="OVERHEIDop.woonplaats">Culembo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58</meta:user-defined>
    <meta:user-defined meta:name="OVERHEIDop.WsbID/DC.identifier">wsb-2021-8058</meta:user-defined>
    <meta:user-defined meta:name="OVERHEIDop.versieInformatie"/>
  </office:meta>
</office:document-meta>
</file>