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1929 verleende vergunning voor het plaatsen van een afmeerconstructie in de regionale waterkering bij Cornelis Buysstraat 6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Cornelis Buysstraat 62 in Alkmaar</meta:user-defined>
    <dc:language>nl</dc:language>
    <meta:user-defined meta:name="OVERHEID.EPSG28992/DC.spatial">110637.869106127 516644.33209355</meta:user-defined>
    <meta:user-defined meta:name="DC.title">21.0821929 verleende vergunning voor het plaatsen van een afmeerconstructie in de regionale waterkering bij Cornelis Buysstraat 62 in Alkmaar</meta:user-defined>
    <meta:user-defined meta:name="OVERHEID.PostcodeHuisnummer/OVERHEIDop.postcodeHuisnummer">1816CD 60</meta:user-defined>
    <meta:user-defined meta:name="OVERHEIDop.straatnaam">Cornelis Buysstraat</meta:user-defined>
    <meta:user-defined meta:name="OVERHEIDop.woonplaats">Alkm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57</meta:user-defined>
    <meta:user-defined meta:name="OVERHEIDop.WsbID/DC.identifier">wsb-2021-8057</meta:user-defined>
    <meta:user-defined meta:name="OVERHEIDop.versieInformatie"/>
  </office:meta>
</office:document-meta>
</file>