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1928 verleende vergunning voor het verplaatsen van een dam met een duiker bij Hemmerweg bij het perceel R 41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5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5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5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een duiker bij Hemmerweg bij het perceel R 414 in Den Hoorn</meta:user-defined>
    <dc:language>nl</dc:language>
    <meta:user-defined meta:name="OVERHEID.EPSG28992/DC.spatial">112927.965084117 560743.388502704</meta:user-defined>
    <meta:user-defined meta:name="DC.title">21.0821928 verleende vergunning voor het verplaatsen van een dam met een duiker bij Hemmerweg bij het perceel R 414 in Den Hoorn</meta:user-defined>
    <meta:user-defined meta:name="OVERHEID.PostcodeHuisnummer/OVERHEIDop.postcodeHuisnummer">1797RC 17</meta:user-defined>
    <meta:user-defined meta:name="OVERHEIDop.straatnaam">Hemmerweg</meta:user-defined>
    <meta:user-defined meta:name="OVERHEIDop.woonplaats">Den Hoo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56</meta:user-defined>
    <meta:user-defined meta:name="OVERHEIDop.WsbID/DC.identifier">wsb-2021-8056</meta:user-defined>
    <meta:user-defined meta:name="OVERHEIDop.versieInformatie"/>
  </office:meta>
</office:document-meta>
</file>