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realiseren aanbouw in de beschermingszone A en B van de primaire waterkering aan de Batterijstraat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een aanbouw in de beschermingszone A en B van de primaire waterkering aan de Batterijstraat te Lithoijen. Het zaaknummer is 0000D20210428131021229.</text:p>
            <text:p text:style-name="common-al">Besluitdatum: 23-06-2021</text:p>
            <text:p text:style-name="common-al">Inzage</text:p>
            <text:p text:style-name="common-al">U kunt de vergunning gedurende 6 weken inzien vanaf 28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5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plaatsen, Waterkering, Batterijstraat 23b Lithoijen</meta:user-defined>
    <dc:language>nl</dc:language>
    <meta:user-defined meta:name="OVERHEID.EPSG28992/DC.spatial">160981.18712683 423122.282422083</meta:user-defined>
    <meta:user-defined meta:name="DC.title">Watervergunning verleend voor realiseren aanbouw in de beschermingszone A en B van de primaire waterkering aan de Batterijstraat te Lithoijen</meta:user-defined>
    <meta:user-defined meta:name="OVERHEID.PostcodeHuisnummer/OVERHEIDop.postcodeHuisnummer">5396NT 23</meta:user-defined>
    <meta:user-defined meta:name="OVERHEIDop.straatnaam">Batterijstraat</meta:user-defined>
    <meta:user-defined meta:name="OVERHEIDop.woonplaats">Lithoijen</meta:user-defined>
    <meta:user-defined meta:name="DCTERMS.W3CDTF/DCTERMS.available">2021-06-28</meta:user-defined>
    <meta:user-defined meta:name="DCTERMS.W3CDTF/OVERHEIDop.jaargang">2021</meta:user-defined>
    <meta:user-defined meta:name="OVERHEIDop.publicationIssue">8055</meta:user-defined>
    <meta:user-defined meta:name="OVERHEIDop.WsbID/DC.identifier">wsb-2021-8055</meta:user-defined>
    <meta:user-defined meta:name="OVERHEIDop.versieInformatie"/>
  </office:meta>
</office:document-meta>
</file>