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Raaigras (nabij nummer 6 en nabij nummer 99) in Houten (code HDSR 766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de Raaigras (nabij nummer 6 en nabij nummer 99) in Houten. In de periode tussen 17 juni en 16 juli 2021 wordt er grondwater onttrokken met een debiet van maximaal 1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juni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052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5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5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6681</meta:user-defined>
    <meta:user-defined meta:name="DCTERMS.abstract">Hoogheemraadschap De Stichtse Rijnlanden – Melding voor het onttrekken van grondwater Raaigras (nabij nummer 6 en nabij nummer 99) in Houten (code HDSR 76681)</meta:user-defined>
    <dc:language>nl</dc:language>
    <meta:user-defined meta:name="OVERHEID.Waterschap/DC.spatial">Hoogheemraadschap De Stichtse Rijnlanden</meta:user-defined>
    <meta:user-defined meta:name="OVERHEID.EPSG28992/DC.spatial">141011 447046</meta:user-defined>
    <meta:user-defined meta:name="OVERHEID.EPSG28992/DC.spatial">140853 447479</meta:user-defined>
    <meta:user-defined meta:name="DC.title">Hoogheemraadschap De Stichtse Rijnlanden – Melding voor het onttrekken van grondwater Raaigras (nabij nummer 6 en nabij nummer 99) in Houten (code HDSR 76681)</meta:user-defined>
    <meta:user-defined meta:name="OVERHEID.PostcodeHuisnummer/OVERHEIDop.postcodeHuisnummer">3994MB 6</meta:user-defined>
    <meta:user-defined meta:name="OVERHEID.PostcodeHuisnummer/OVERHEIDop.postcodeHuisnummer">3995ZN 5</meta:user-defined>
    <meta:user-defined meta:name="OVERHEIDop.straatnaam">Raaigras</meta:user-defined>
    <meta:user-defined meta:name="OVERHEIDop.straatnaam">Via Horta</meta:user-defined>
    <meta:user-defined meta:name="OVERHEIDop.woonplaats">Houten</meta:user-defined>
    <meta:user-defined meta:name="OVERHEIDop.woonplaats">Hout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8052</meta:user-defined>
    <meta:user-defined meta:name="OVERHEIDop.WsbID/DC.identifier">wsb-2021-8052</meta:user-defined>
    <meta:user-defined meta:name="OVERHEIDop.versieInformatie"/>
  </office:meta>
</office:document-meta>
</file>