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1895 verleende vergunning voor het leggen van een kabel binnen de zonering van de regionale waterkering waarbij de kruin van de waterkering wordt gekruis bij Zuiddijk 24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4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4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4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binnen de zonering van de regionale waterkering waarbij de kruin van de waterkering wordt gekruis bij Zuiddijk 248 in Zaandam</meta:user-defined>
    <dc:language>nl</dc:language>
    <meta:user-defined meta:name="OVERHEID.EPSG28992/DC.spatial">117457.243862237 493975.321562157</meta:user-defined>
    <meta:user-defined meta:name="DC.title">21.0821895 verleende vergunning voor het leggen van een kabel binnen de zonering van de regionale waterkering waarbij de kruin van de waterkering wordt gekruis bij Zuiddijk 248 in Zaandam</meta:user-defined>
    <meta:user-defined meta:name="OVERHEID.PostcodeHuisnummer/OVERHEIDop.postcodeHuisnummer">1505DC 248</meta:user-defined>
    <meta:user-defined meta:name="OVERHEIDop.straatnaam">Zuiddijk</meta:user-defined>
    <meta:user-defined meta:name="OVERHEIDop.woonplaats">Zaan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49</meta:user-defined>
    <meta:user-defined meta:name="OVERHEIDop.WsbID/DC.identifier">wsb-2021-8049</meta:user-defined>
    <meta:user-defined meta:name="OVERHEIDop.versieInformatie"/>
  </office:meta>
</office:document-meta>
</file>