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in een oppervlaktewater lozen van spoelwater dat vrijkomt tijdens het éénmalig onderhouden van twee bronnen van Bodemenergiesysteem Vleuterweide op de locaties Burchtwal (nabij nummer 11) en Middenburcht (nabij nummer 96) in Vleuten.(HDSR75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éénmalig onderhouden van twee bronnen van Bodemenergiesysteem Vleuterweide op de locaties Burchtwal (nabij nummer 11) en Middenburcht (nabij nummer 96) in Vleuten. </text:p>
            <text:p text:style-name="common-al">Dit besluit is verzonden op 24 juni 2021.</text:p>
            <text:list text:style-name="id1-3-2-1-1-3">
              <text:list-item text:style-override="id1-3-2-1-1-3-1">
                <text:number>1.</text:number>
                <text:p text:style-name="al">vergunning te verlenen om gedurende zes maanden spoelwater te brengen in een oppervlaktewater, kadastrale gemeente Vleuten, sectie E, nummers 5241 en 8139.</text:p>
              </text:list-item>
              <text:list-item text:style-override="id1-3-2-1-1-3-2">
                <text:number>2.</text:number>
                <text:p text:style-name="al">de vergunning, voor het genoemde onder 1, te verlenen voor een periode van een jaar, ingaande op de dag van de eerste lozing.</text:p>
              </text:list-item>
            </text:list>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5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5096</meta:user-defined>
    <meta:user-defined meta:name="DCTERMS.abstract">Verleende watervergunning voor het in een oppervlaktewater lozen van spoelwater dat vrijkomt tijdens het éénmalig onderhouden van twee bronnen van Bodemenergiesysteem Vleuterweide op de locaties Burchtwal (nabij nummer 11) en Middenburcht (nabij nummer 96) in Vleuten.(HDSR75906)</meta:user-defined>
    <dc:language>nl</dc:language>
    <meta:user-defined meta:name="OVERHEID.EPSG28992/DC.spatial">129401.307 456168.789</meta:user-defined>
    <meta:user-defined meta:name="OVERHEID.EPSG28992/DC.spatial">129189.995 456218.445</meta:user-defined>
    <meta:user-defined meta:name="DC.title">Hoogheemraadschap De Stichtse Rijnlanden – Verleende watervergunning voor het in een oppervlaktewater lozen van spoelwater dat vrijkomt tijdens het éénmalig onderhouden van twee bronnen van Bodemenergiesysteem Vleuterweide op de locaties Burchtwal (nabij nummer 11) en Middenburcht (nabij nummer 96) in Vleuten.(HDSR75906)</meta:user-defined>
    <meta:user-defined meta:name="OVERHEID.PostcodeHuisnummer/OVERHEIDop.postcodeHuisnummer">3452MT 96</meta:user-defined>
    <meta:user-defined meta:name="OVERHEID.PostcodeHuisnummer/OVERHEIDop.postcodeHuisnummer">3452MG 11</meta:user-defined>
    <meta:user-defined meta:name="OVERHEIDop.straatnaam">Middenburcht</meta:user-defined>
    <meta:user-defined meta:name="OVERHEIDop.straatnaam">Burchtwal</meta:user-defined>
    <meta:user-defined meta:name="OVERHEIDop.woonplaats">Vleuten</meta:user-defined>
    <meta:user-defined meta:name="OVERHEIDop.woonplaats">Vleuten</meta:user-defined>
    <meta:user-defined meta:name="DCTERMS.W3CDTF/DCTERMS.available">2021-06-28</meta:user-defined>
    <meta:user-defined meta:name="DCTERMS.W3CDTF/OVERHEIDop.jaargang">2021</meta:user-defined>
    <meta:user-defined meta:name="OVERHEIDop.externeBijlage">Watervergunning HDSR75096|exb-2021-38253</meta:user-defined>
    <meta:user-defined meta:name="OVERHEIDop.publicationIssue">8048</meta:user-defined>
    <meta:user-defined meta:name="OVERHEIDop.WsbID/DC.identifier">wsb-2021-8048</meta:user-defined>
    <meta:user-defined meta:name="OVERHEIDop.versieInformatie"/>
  </office:meta>
</office:document-meta>
</file>