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verhard oppervlak en het verwijderen van een damwand, Werner von Siemensstraat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2744, verzenddatum 24 juni 2021) het aanbrengen en hebben van verhard oppervlak en het verwijderen van een damwand langs een hoofdwatergang ter plaatse van de Werner von Siemensstraat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993.034 451212.954</meta:user-defined>
    <meta:user-defined meta:name="DC.title">Verleende watervergunning voor het aanbrengen van verhard oppervlak en het verwijderen van een damwand, Werner von Siemensstraat in Zoetermeer.</meta:user-defined>
    <meta:user-defined meta:name="OVERHEID.PostcodeHuisnummer/OVERHEIDop.postcodeHuisnummer">2712PN 1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43</meta:user-defined>
    <meta:user-defined meta:name="OVERHEIDop.WsbID/DC.identifier">wsb-2021-8043</meta:user-defined>
    <meta:user-defined meta:name="OVERHEIDop.versieInformatie"/>
  </office:meta>
</office:document-meta>
</file>