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office:automatic-styles>
  <office:body>
    <office:text>
      <text:p text:style-name="new_page_staatscourant"/>
      <text:p text:style-name="single-kop-titel">Hoogheemraadschap van Schieland en de Krimpenerwaard - Bekendmaking wijziging Bevoegdhedenregister HHSK</text:p>
      <text:section text:name="regeling_id1-3-2" text:style-name="regeling">
        <text:section text:name="aanhef_id1-3-2-1" text:style-name="aanhef">
          <text:section text:name="preambule_id1-3-2-1-1" text:style-name="preambule">
            <text:p text:style-name="al">Het college van dijkgraaf en hoogheemraden van Schieland en de Krimpenerwaard maakt bekend dat zij op 1 juni 2021 heeft besloten tot wijziging van het Bevoegdhedenregister van Schieland en de Krimpenerwaard.</text:p>
            <text:p text:style-name="al"/>
            <text:p text:style-name="al">In het Bevoegdhedenregister zijn (onder)mandaten, (onder)volmachten en (onder)machtigingen opgenomen. In het register zijn de functionarissen genoemd die bevoegd zijn om voor bepaalde zaken namens dijkgraaf en hoogheemraden besluiten te nemen en te ondertekenen. </text:p>
            <text:p text:style-name="al"/>
            <text:p text:style-name="al">Het college heeft besloten om het volgende mandaat aan het bevoegdhedenregister toe te voeg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Soort bevoegdheid</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Verder onder-</text:p>
                    <text:p text:style-name="table_al">mandaat aan</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uiten over het al of niet verlenen van en het vaststellen van een subsidie in het kader van de subsidieregeling Klimaat &amp; Ruim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zijnde </text:p>
                    <text:p text:style-name="table_al">ambtelijk opdracht-gever Klimaat &amp; Ruimte</text:p>
                  </table:table-cell>
                  <table:table-cell table:style-name="cell_frame_all" table:number-rows-spanned="1" table:number-columns-spanned="1"/>
                  <table:table-cell table:style-name="cell_frame_all" table:number-rows-spanned="1" table:number-columns-spanned="1">
                    <text:p text:style-name="table_al">Geldt tot €10.000.</text:p>
                    <text:p text:style-name="table_al">Subsidies van €2000 tot €10.000 met instemming van de portefeuille-houder</text:p>
                  </table:table-cell>
                </table:table-row>
              </table:table>
              <text:p text:style-name="table_bottom"/>
            </text:section>
            <text:p text:style-name="al"/>
            <text:p text:style-name="al">Het wijzigingsbesluit treedt in werking op de dag na bekendmaking. </text:p>
            <text:p text:style-name="al"/>
            <text:p text:style-name="al">Het Bevoegdhedenregister ligt gedurende zes weken ter inzage op het kantoor van Schieland en de Krimpenerwaard aan de Maasboulevard 123 in Rotterdam. Het register is ook als bijlage toegevoegd bij deze digitale bekendmaking. </text:p>
            <text:p text:style-name="al"/>
            <text:p text:style-name="al">Belanghebbenden kunnen tegen de wijziging van het Bevoegdhedenregister binnen zes weken na de dag van deze bekendmaking bezwaar maken. Het bezwaarschrift moet worden gericht aan het college van dijkgraaf en hoogheemraden van Schieland en de Krimpenerwaard, Postbus 4059, 3006 AB Rotterdam.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4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TERMS.alternative">Algemeen bevoegdhedenbesluit Schieland en de Krimpenerwaard 2013</meta:user-defined>
    <dc:language>nl</dc:language>
    <meta:user-defined meta:name="OVERHEID.Waterschap/DC.spatial">Hoogheemraadschap van Schieland en de Krimpenerwaard</meta:user-defined>
    <meta:user-defined meta:name="DC.title">Besluit van het college van dijkgraaf en heemraden en de dijkgraaf van het Hoogheemraadschap van Schieland en de Krimpenerwaard houdende regels omtrent bevoegdheden (Algemeen bevoegdhedenbesluit HHSK 2013)</meta:user-defined>
    <meta:user-defined meta:name="DCTERMS.W3CDTF/DCTERMS.available">2021-06-28</meta:user-defined>
    <meta:user-defined meta:name="DCTERMS.W3CDTF/OVERHEIDop.jaargang">2021</meta:user-defined>
    <meta:user-defined meta:name="OVERHEIDop.publicationIssue">8042</meta:user-defined>
    <meta:user-defined meta:name="OVERHEIDop.betreftRegeling">CVDR405871_7</meta:user-defined>
    <meta:user-defined meta:name="xs:date/OVERHEIDop.startdatum">2021-06-29</meta:user-defined>
    <meta:user-defined meta:name="OVERHEIDop.WsbID/DC.identifier">wsb-2021-8042</meta:user-defined>
    <meta:user-defined meta:name="OVERHEIDop.versieInformatie"/>
  </office:meta>
</office:document-meta>
</file>