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8 sonderingen in de waterkeringszone van de regionale kering en het profiel van vrije ruimte van een A-watergang nabij brug over het Drongelens kanaal nabij de Deutersestraat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8 sonderingen in de waterkeringszone van de regionale kering en het profiel van vrije ruimte van een A-watergang nabij brug over het Drongelens kanaal nabij de Deutersestraat te Cromvoirt. Het zaaknummer is 0000D20210512153902806.</text:p>
            <text:p text:style-name="common-al">Besluitdatum: 24-06-2021</text:p>
            <text:p text:style-name="common-al">Inzage</text:p>
            <text:p text:style-name="common-al">U kunt de vergunning gedurende 6 weken inzien vanaf 2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onderingen brug, Waterkering, PVVR,  Deutersestraat Cromvoirt</meta:user-defined>
    <dc:language>nl</dc:language>
    <meta:user-defined meta:name="OVERHEID.EPSG28992/DC.spatial">144575.102111637 408977.743412893</meta:user-defined>
    <meta:user-defined meta:name="DC.title">Watervergunning verleend voor het uitvoeren van 8 sonderingen in de waterkeringszone van de regionale kering en het profiel van vrije ruimte van een A-watergang nabij brug over het Drongelens kanaal nabij de Deutersestraat te Cromvoirt</meta:user-defined>
    <meta:user-defined meta:name="OVERHEID.PostcodeHuisnummer/OVERHEIDop.postcodeHuisnummer">5266AX 30</meta:user-defined>
    <meta:user-defined meta:name="OVERHEIDop.straatnaam">Deutersestraat</meta:user-defined>
    <meta:user-defined meta:name="OVERHEIDop.woonplaats">Cromvoirt</meta:user-defined>
    <meta:user-defined meta:name="DCTERMS.W3CDTF/DCTERMS.available">2021-06-28</meta:user-defined>
    <meta:user-defined meta:name="DCTERMS.W3CDTF/OVERHEIDop.jaargang">2021</meta:user-defined>
    <meta:user-defined meta:name="OVERHEIDop.publicationIssue">8041</meta:user-defined>
    <meta:user-defined meta:name="OVERHEIDop.WsbID/DC.identifier">wsb-2021-8041</meta:user-defined>
    <meta:user-defined meta:name="OVERHEIDop.versieInformatie"/>
  </office:meta>
</office:document-meta>
</file>