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vrachtauto's berijden van wegen met een gewichtsbeperking en een hoogtebeperking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175, verzenddatum 24 juni 2021) het met vrachtauto's berijden van wegen met een gewichtsbeperking en een hoogtebeperking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659.513 444593.558</meta:user-defined>
    <meta:user-defined meta:name="DC.title">Verleende ontheffing RVV voor het met vrachtauto's berijden van wegen met een gewichtsbeperking en een hoogtebeperking in Stolwijk, gemeente Krimpenerwaard.</meta:user-defined>
    <meta:user-defined meta:name="OVERHEID.PostcodeHuisnummer/OVERHEIDop.postcodeHuisnummer">2821NC 21</meta:user-defined>
    <meta:user-defined meta:name="OVERHEIDop.straatnaam">Beijerscheweg</meta:user-defined>
    <meta:user-defined meta:name="OVERHEIDop.woonplaats">Stolwijk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34</meta:user-defined>
    <meta:user-defined meta:name="OVERHEIDop.WsbID/DC.identifier">wsb-2021-8034</meta:user-defined>
    <meta:user-defined meta:name="OVERHEIDop.versieInformatie"/>
  </office:meta>
</office:document-meta>
</file>