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737 verleende vergunning voor het plaatsen van een nieuwe beschoeiing in regionale waterkering ter plaatse van Buitendijk 1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nieuwe beschoeiing in regionale waterkering ter plaatse van Buitendijk 18 in Katwoude</meta:user-defined>
    <dc:language>nl</dc:language>
    <meta:user-defined meta:name="OVERHEID.EPSG28992/DC.spatial">130687.964908481 497908.151957393</meta:user-defined>
    <meta:user-defined meta:name="DC.title">21.0821737 verleende vergunning voor het plaatsen van een nieuwe beschoeiing in regionale waterkering ter plaatse van Buitendijk 18 in Katwoude</meta:user-defined>
    <meta:user-defined meta:name="OVERHEID.PostcodeHuisnummer/OVERHEIDop.postcodeHuisnummer">1145PK 18</meta:user-defined>
    <meta:user-defined meta:name="OVERHEIDop.straatnaam">Buitendijk</meta:user-defined>
    <meta:user-defined meta:name="OVERHEIDop.woonplaats">Katwou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31</meta:user-defined>
    <meta:user-defined meta:name="OVERHEIDop.WsbID/DC.identifier">wsb-2021-8031</meta:user-defined>
    <meta:user-defined meta:name="OVERHEIDop.versieInformatie"/>
  </office:meta>
</office:document-meta>
</file>