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744 verleende vergunning voor het slopen en realiseren van een woning binnen de zonering van de regionale waterkering bij Purmerdijk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3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realiseren van een woning binnen de zonering van de regionale waterkering bij Purmerdijk 3 in Purmerend</meta:user-defined>
    <dc:language>nl</dc:language>
    <meta:user-defined meta:name="OVERHEID.EPSG28992/DC.spatial">127277.594679349 502292.632189997</meta:user-defined>
    <meta:user-defined meta:name="DC.title">21.0821744 verleende vergunning voor het slopen en realiseren van een woning binnen de zonering van de regionale waterkering bij Purmerdijk 3 in Purmerend</meta:user-defined>
    <meta:user-defined meta:name="OVERHEID.PostcodeHuisnummer/OVERHEIDop.postcodeHuisnummer">1445RH 3</meta:user-defined>
    <meta:user-defined meta:name="OVERHEIDop.straatnaam">Purmerdijk</meta:user-defined>
    <meta:user-defined meta:name="OVERHEIDop.woonplaats">Purmerend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30</meta:user-defined>
    <meta:user-defined meta:name="OVERHEIDop.WsbID/DC.identifier">wsb-2021-8030</meta:user-defined>
    <meta:user-defined meta:name="OVERHEIDop.versieInformatie"/>
  </office:meta>
</office:document-meta>
</file>