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1711 verleende vergunning voor het aanleggen van een dijktrap en realiseren van een vogelkijkhut binnen de zonering de regionale waterkering ter hoogte van Nauerna 3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2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2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2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dijktrap en realiseren van een vogelkijkhut binnen de zonering de regionale waterkering ter hoogte van Nauerna 3a in Assendelft</meta:user-defined>
    <dc:language>nl</dc:language>
    <meta:user-defined meta:name="OVERHEID.EPSG28992/DC.spatial">110837.68487753 494617.507871404</meta:user-defined>
    <meta:user-defined meta:name="DC.title">21.0821711 verleende vergunning voor het aanleggen van een dijktrap en realiseren van een vogelkijkhut binnen de zonering de regionale waterkering ter hoogte van Nauerna 3a in Assendelft</meta:user-defined>
    <meta:user-defined meta:name="OVERHEID.PostcodeHuisnummer/OVERHEIDop.postcodeHuisnummer">1566PB 3</meta:user-defined>
    <meta:user-defined meta:name="OVERHEIDop.straatnaam">Nauerna</meta:user-defined>
    <meta:user-defined meta:name="OVERHEIDop.woonplaats">Assendelft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28</meta:user-defined>
    <meta:user-defined meta:name="OVERHEIDop.WsbID/DC.identifier">wsb-2021-8028</meta:user-defined>
    <meta:user-defined meta:name="OVERHEIDop.versieInformatie"/>
  </office:meta>
</office:document-meta>
</file>