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Steenstraat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434724 ingevolge de Keur waterschap Brabantse Delta 2015 bekend gemaakt op 23 juni 202 voor het verleggen van een B-waterloop ter hoogte van Oude Steenstraat te Oud Gastel, bestaande uit: het dempen van B-waterloop OWL22147, het ter vervanging graven, hebben en onderhouden van een nieuwe (categorie B) waterloop en het aanleggen, hebben en onderhouden van drie dammen met duiker in de nieuw te graven waterloop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523 399585</meta:user-defined>
    <meta:user-defined meta:name="DC.title">Watervergunning van waterschap Brabantse Delta voor waterhuishoudkundige werkzaamheden ter hoogte van Oude Steenstraat te Oud Gastel.</meta:user-defined>
    <meta:user-defined meta:name="OVERHEID.PostcodeHuisnummer/OVERHEIDop.postcodeHuisnummer">4751GT 26</meta:user-defined>
    <meta:user-defined meta:name="OVERHEIDop.straatnaam">Oude Steenstraat</meta:user-defined>
    <meta:user-defined meta:name="OVERHEIDop.woonplaats">Oud Gastel</meta:user-defined>
    <meta:user-defined meta:name="DCTERMS.W3CDTF/DCTERMS.available">2021-06-25</meta:user-defined>
    <meta:user-defined meta:name="DCTERMS.W3CDTF/OVERHEIDop.jaargang">2021</meta:user-defined>
    <meta:user-defined meta:name="OVERHEIDop.externeBijlage">Besluit 434724|exb-2021-38144</meta:user-defined>
    <meta:user-defined meta:name="OVERHEIDop.externeBijlage">407548-A|exb-2021-38145</meta:user-defined>
    <meta:user-defined meta:name="OVERHEIDop.externeBijlage">407548-B|exb-2021-38146</meta:user-defined>
    <meta:user-defined meta:name="OVERHEIDop.externeBijlage">407548-C|exb-2021-38147</meta:user-defined>
    <meta:user-defined meta:name="OVERHEIDop.publicationIssue">8022</meta:user-defined>
    <meta:user-defined meta:name="OVERHEIDop.WsbID/DC.identifier">wsb-2021-8022</meta:user-defined>
    <meta:user-defined meta:name="OVERHEIDop.versieInformatie"/>
  </office:meta>
</office:document-meta>
</file>