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1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35861 ingevolge de Keur waterschap Brabantse Delta 2015 bekend gemaakt op 22 juni 202 voor het <text:span text:style-name="nadrukvet">l</text:span>egaliseren van het aanbrengen van een keerwand inclusief ophoging van het talud en het aanbrengen van hekwerken evenwijdig en haaks in het talud van het a-water ter hoogte van Lunterenstraat 11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2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2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2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77.694 399759.525</meta:user-defined>
    <meta:user-defined meta:name="DC.title">Watervergunning van waterschap Brabantse Delta voor waterhuishoudkundige werkzaamheden ter hoogte van Lunterenstraat 11 te Tilburg.</meta:user-defined>
    <meta:user-defined meta:name="OVERHEID.PostcodeHuisnummer/OVERHEIDop.postcodeHuisnummer">5045WE 11</meta:user-defined>
    <meta:user-defined meta:name="OVERHEIDop.straatnaam">Lunterenstraat</meta:user-defined>
    <meta:user-defined meta:name="OVERHEIDop.woonplaats">Tilburg</meta:user-defined>
    <meta:user-defined meta:name="DCTERMS.W3CDTF/DCTERMS.available">2021-06-25</meta:user-defined>
    <meta:user-defined meta:name="DCTERMS.W3CDTF/OVERHEIDop.jaargang">2021</meta:user-defined>
    <meta:user-defined meta:name="OVERHEIDop.externeBijlage">Besluit 435861|exb-2021-38137</meta:user-defined>
    <meta:user-defined meta:name="OVERHEIDop.externeBijlage">21-420526-B|exb-2021-38138</meta:user-defined>
    <meta:user-defined meta:name="OVERHEIDop.externeBijlage">21-420526-C|exb-2021-38139</meta:user-defined>
    <meta:user-defined meta:name="OVERHEIDop.publicationIssue">8021</meta:user-defined>
    <meta:user-defined meta:name="OVERHEIDop.WsbID/DC.identifier">wsb-2021-8021</meta:user-defined>
    <meta:user-defined meta:name="OVERHEIDop.versieInformatie"/>
  </office:meta>
</office:document-meta>
</file>