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van twee proefsleuven in de beschermingszone van de primaire waterkering ter plaatse van de Waardstraat te IJzend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graven van twee proefsleuven in de beschermingszone van de primaire waterkering ter plaatse van de Waardstraat te IJzendoorn een watervergunning te verlenen. </text:p>
            <text:p text:style-name="common-al">Zaaknummer: 2021058711 </text:p>
            <text:p text:style-name="common-al">Start bezwaartermijn: 23-06-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2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2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2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graven van 2 proefsleuven nabij een waterkering (beschermingszone) t.p.v. Echteld G 97</meta:user-defined>
    <dc:language>nl</dc:language>
    <meta:user-defined meta:name="OVERHEID.EPSG28992/DC.spatial">164330.051 434781.782</meta:user-defined>
    <meta:user-defined meta:name="DC.title">Waterschap Rivierenland - watervergunning voor het graven van twee proefsleuven in de beschermingszone van de primaire waterkering ter plaatse van de Waardstraat te IJzendoorn</meta:user-defined>
    <meta:user-defined meta:name="OVERHEID.PostcodeHuisnummer/OVERHEIDop.postcodeHuisnummer">4053JG 1</meta:user-defined>
    <meta:user-defined meta:name="OVERHEIDop.straatnaam">Zondagsestraatje</meta:user-defined>
    <meta:user-defined meta:name="OVERHEIDop.woonplaats">IJzendoorn</meta:user-defined>
    <meta:user-defined meta:name="DCTERMS.W3CDTF/DCTERMS.available">2021-06-25</meta:user-defined>
    <meta:user-defined meta:name="DCTERMS.W3CDTF/OVERHEIDop.jaargang">2021</meta:user-defined>
    <meta:user-defined meta:name="OVERHEIDop.publicationIssue">8020</meta:user-defined>
    <meta:user-defined meta:name="OVERHEIDop.WsbID/DC.identifier">wsb-2021-8020</meta:user-defined>
    <meta:user-defined meta:name="OVERHEIDop.versieInformatie"/>
  </office:meta>
</office:document-meta>
</file>