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schutting en planten van een haag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plaatsen van een schutting en planten van een haag.</text:p>
            <text:p text:style-name="common-al">Locatie: Bandijk 47 Lathum</text:p>
            <text:p text:style-name="common-al">Zaaknummer: 8721</text:p>
            <text:p text:style-name="common-al">Datum bekendmaking besluit: 23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01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8876.948 444456.572</meta:user-defined>
    <meta:user-defined meta:name="DC.title">Verleende watervergunning, voor het verplaatsen van een schutting en planten van een haag aan de Bandijk in Lathum</meta:user-defined>
    <meta:user-defined meta:name="OVERHEID.PostcodeHuisnummer/OVERHEIDop.postcodeHuisnummer">6988BN 47</meta:user-defined>
    <meta:user-defined meta:name="OVERHEIDop.straatnaam">Bandijk</meta:user-defined>
    <meta:user-defined meta:name="OVERHEIDop.woonplaats">Lathum</meta:user-defined>
    <meta:user-defined meta:name="DCTERMS.W3CDTF/DCTERMS.available">2021-06-25</meta:user-defined>
    <meta:user-defined meta:name="DCTERMS.W3CDTF/OVERHEIDop.jaargang">2021</meta:user-defined>
    <meta:user-defined meta:name="OVERHEIDop.publicationIssue">8019</meta:user-defined>
    <meta:user-defined meta:name="OVERHEIDop.WsbID/DC.identifier">wsb-2021-8019</meta:user-defined>
    <meta:user-defined meta:name="OVERHEIDop.versieInformatie"/>
  </office:meta>
</office:document-meta>
</file>