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rinkwaterleiding middels een gestuurde boring bij waterkeringen en een watergang op de locatie nabij Weijpoort 1 in Nieuwerbrug aan den Rijn (code HDSR75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vervangen van een drinkwaterleiding middels een gestuurde boring in de zone waterstaatswerk van een regionale en overige waterkering en in de kernzone van een primaire watergang op de locatie nabij Weijpoort 1 in Nieuwerbrug aan den Rijn. Dit besluit is verzonden op 23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1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5219</meta:user-defined>
    <meta:user-defined meta:name="DCTERMS.abstract">Het vervangen van een drinkwaterleiding middels een gestuurde boring in de zone waterstaatswerk van een regionale en overige waterkering en in de kernzone van een primaire watergang op de locatie nabij Weijpoort 1 in Nieuwerbrug aan den Rijn.</meta:user-defined>
    <dc:language>nl</dc:language>
    <meta:user-defined meta:name="OVERHEID.EPSG28992/DC.spatial">113821.095 455242.159</meta:user-defined>
    <meta:user-defined meta:name="DC.title">Hoogheemraadschap De Stichtse Rijnlanden – Verleende watervergunning voor het vervangen van een drinkwaterleiding middels een gestuurde boring bij waterkeringen en een watergang op de locatie nabij Weijpoort 1 in Nieuwerbrug aan den Rijn (code HDSR75219)</meta:user-defined>
    <meta:user-defined meta:name="OVERHEID.PostcodeHuisnummer/OVERHEIDop.postcodeHuisnummer">2415BV 1</meta:user-defined>
    <meta:user-defined meta:name="OVERHEIDop.straatnaam">Weijpoort</meta:user-defined>
    <meta:user-defined meta:name="OVERHEIDop.woonplaats">Nieuwerbrug aan den Rijn</meta:user-defined>
    <meta:user-defined meta:name="DCTERMS.W3CDTF/DCTERMS.available">2021-06-25</meta:user-defined>
    <meta:user-defined meta:name="DCTERMS.W3CDTF/OVERHEIDop.jaargang">2021</meta:user-defined>
    <meta:user-defined meta:name="OVERHEIDop.externeBijlage">Watervergunning 75219|exb-2021-38098</meta:user-defined>
    <meta:user-defined meta:name="OVERHEIDop.externeBijlage">Bijlage Boorplan (1)|exb-2021-38099</meta:user-defined>
    <meta:user-defined meta:name="OVERHEIDop.externeBijlage">Bijlage overzichtstekening nieuwe leiding (2)|exb-2021-38100</meta:user-defined>
    <meta:user-defined meta:name="OVERHEIDop.externeBijlage">Bijlage (3) Overzichtst.. te verwijderen leiding|exb-2021-38101</meta:user-defined>
    <meta:user-defined meta:name="OVERHEIDop.externeBijlage">Bijlage 4() Sterkteberekening|exb-2021-38102</meta:user-defined>
    <meta:user-defined meta:name="OVERHEIDop.externeBijlage">Bijlage (5) Tekening gestuurde boring|exb-2021-38103</meta:user-defined>
    <meta:user-defined meta:name="OVERHEIDop.publicationIssue">8017</meta:user-defined>
    <meta:user-defined meta:name="OVERHEIDop.WsbID/DC.identifier">wsb-2021-8017</meta:user-defined>
    <meta:user-defined meta:name="OVERHEIDop.versieInformatie"/>
  </office:meta>
</office:document-meta>
</file>