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mantelbuis en elektrakabels, Bermweg 192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6-002546, verzenddatum 23 juni 2021) het door middel van een gestuurde boring aanleggen en hebben van een mantelbuis voor het doorvoeren van elektrakabels in een waterscheiding ter plaatse van Bermweg 192 te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15</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15</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15</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9012.828 438664.593</meta:user-defined>
    <meta:user-defined meta:name="DC.title">Verleende watervergunning voor een mantelbuis en elektrakabels, Bermweg 192 in Capelle aan den IJssel.</meta:user-defined>
    <meta:user-defined meta:name="OVERHEID.PostcodeHuisnummer/OVERHEIDop.postcodeHuisnummer">2906LE 192</meta:user-defined>
    <meta:user-defined meta:name="OVERHEIDop.straatnaam">Bermweg</meta:user-defined>
    <meta:user-defined meta:name="OVERHEIDop.woonplaats">Capelle aan den IJssel</meta:user-defined>
    <meta:user-defined meta:name="DCTERMS.W3CDTF/DCTERMS.available">2021-06-25</meta:user-defined>
    <meta:user-defined meta:name="DCTERMS.W3CDTF/OVERHEIDop.jaargang">2021</meta:user-defined>
    <meta:user-defined meta:name="OVERHEIDop.publicationIssue">8015</meta:user-defined>
    <meta:user-defined meta:name="OVERHEIDop.WsbID/DC.identifier">wsb-2021-8015</meta:user-defined>
    <meta:user-defined meta:name="OVERHEIDop.versieInformatie"/>
  </office:meta>
</office:document-meta>
</file>