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mantelbuis met kabel, Bergweg-Noord 20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506, verzenddatum 23 juni 2021) het aanleggen en hebben van een mantelbuis met kabel die wordt aangelegd door middel van een gestuurde boring binnen de kern- en beschermingszone van de regionale waterkeringen ter plaatse van de Bergweg-noord 20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1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1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1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94 444286</meta:user-defined>
    <meta:user-defined meta:name="DC.title">Verleende watervergunning voor een mantelbuis met kabel, Bergweg-Noord 20 in Bergschenhoek.</meta:user-defined>
    <meta:user-defined meta:name="OVERHEID.PostcodeHuisnummer/OVERHEIDop.postcodeHuisnummer">2661CP 20</meta:user-defined>
    <meta:user-defined meta:name="OVERHEIDop.straatnaam">Bergweg-noord</meta:user-defined>
    <meta:user-defined meta:name="OVERHEIDop.woonplaats">Bergschenhoek</meta:user-defined>
    <meta:user-defined meta:name="DCTERMS.W3CDTF/DCTERMS.available">2021-06-25</meta:user-defined>
    <meta:user-defined meta:name="DCTERMS.W3CDTF/OVERHEIDop.jaargang">2021</meta:user-defined>
    <meta:user-defined meta:name="OVERHEIDop.publicationIssue">8013</meta:user-defined>
    <meta:user-defined meta:name="OVERHEIDop.WsbID/DC.identifier">wsb-2021-8013</meta:user-defined>
    <meta:user-defined meta:name="OVERHEIDop.versieInformatie"/>
  </office:meta>
</office:document-meta>
</file>