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estuurde boring en aanleggen van mantelbuis, Wollefoppenweg 43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2213, verzenddatum 23 juni 2021) het door middel van een gestuurde boring aanleggen en hebben van een mantelbuis -voor het doorvoeren van elektrakabels- in een waterscheiding ter plaatse van Wollefoppenweg 43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1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1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17.143 443538.391</meta:user-defined>
    <meta:user-defined meta:name="DC.title">Verleende watervergunning voor een gestuurde boring en aanleggen van mantelbuis, Wollefoppenweg 43 in Rotterdam.</meta:user-defined>
    <meta:user-defined meta:name="OVERHEID.PostcodeHuisnummer/OVERHEIDop.postcodeHuisnummer">3059LG 43</meta:user-defined>
    <meta:user-defined meta:name="OVERHEIDop.straatnaam">Wollefoppenweg</meta:user-defined>
    <meta:user-defined meta:name="OVERHEIDop.woonplaats">Rot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8012</meta:user-defined>
    <meta:user-defined meta:name="OVERHEIDop.WsbID/DC.identifier">wsb-2021-8012</meta:user-defined>
    <meta:user-defined meta:name="OVERHEIDop.versieInformatie"/>
  </office:meta>
</office:document-meta>
</file>