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gestuurde boring en kabeltracé, Rivium Westlaan 140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5-000371, verzenddatum 23 juni 2021) het door middel van een gestuurde boring aanleggen en hebben van een kabeltracé dat tweemaal een secundaire waterkering kruist en bovenlangs een duikerconstructie ligt nabij de Rivium Westlaan 140 te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0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6827.65 436495.758</meta:user-defined>
    <meta:user-defined meta:name="DC.title">Verleende watervergunning voor een gestuurde boring en kabeltracé, Rivium Westlaan 140 in Capelle aan den IJssel.</meta:user-defined>
    <meta:user-defined meta:name="OVERHEID.PostcodeHuisnummer/OVERHEIDop.postcodeHuisnummer">2909LD 140</meta:user-defined>
    <meta:user-defined meta:name="OVERHEIDop.straatnaam">Rivium Westlaan</meta:user-defined>
    <meta:user-defined meta:name="OVERHEIDop.woonplaats">Capelle aan den IJssel</meta:user-defined>
    <meta:user-defined meta:name="DCTERMS.W3CDTF/DCTERMS.available">2021-06-25</meta:user-defined>
    <meta:user-defined meta:name="DCTERMS.W3CDTF/OVERHEIDop.jaargang">2021</meta:user-defined>
    <meta:user-defined meta:name="OVERHEIDop.publicationIssue">8009</meta:user-defined>
    <meta:user-defined meta:name="OVERHEIDop.WsbID/DC.identifier">wsb-2021-8009</meta:user-defined>
    <meta:user-defined meta:name="OVERHEIDop.versieInformatie"/>
  </office:meta>
</office:document-meta>
</file>