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toegangspoort bij een watergang aan het Oostromsdijkje 11 in Werkhoven(code HDSR75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oegangspoort in de beschermingszone van een primaire watergang op de locatie Oostromsdijkje 11 in Werkhoven; Dit besluit is verzonden op 2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0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213</meta:user-defined>
    <meta:user-defined meta:name="DCTERMS.abstract">Watervergunning verleend voor het plaatsen van een toegangspoort in de beschermingszone van een primaire watergang op de locatie Oostromsdijkje 11 in Werkhoven.</meta:user-defined>
    <dc:language>nl</dc:language>
    <meta:user-defined meta:name="OVERHEID.EPSG28992/DC.spatial">143755.143 448482.492</meta:user-defined>
    <meta:user-defined meta:name="DC.title">Hoogheemraadschap De Stichtse Rijnlanden – Verleende watervergunning voor het plaatsen van een toegangspoort bij een watergang aan het Oostromsdijkje 11 in Werkhoven(code HDSR75213)</meta:user-defined>
    <meta:user-defined meta:name="OVERHEID.PostcodeHuisnummer/OVERHEIDop.postcodeHuisnummer">3985LC 5</meta:user-defined>
    <meta:user-defined meta:name="OVERHEIDop.straatnaam">Oostromsdijkje</meta:user-defined>
    <meta:user-defined meta:name="OVERHEIDop.woonplaats">Werkhoven</meta:user-defined>
    <meta:user-defined meta:name="DCTERMS.W3CDTF/DCTERMS.available">2021-06-25</meta:user-defined>
    <meta:user-defined meta:name="DCTERMS.W3CDTF/OVERHEIDop.jaargang">2021</meta:user-defined>
    <meta:user-defined meta:name="OVERHEIDop.externeBijlage">Watervergunning 75213|exb-2021-38063</meta:user-defined>
    <meta:user-defined meta:name="OVERHEIDop.externeBijlage">Bijlage  Def. B2-1|exb-2021-38064</meta:user-defined>
    <meta:user-defined meta:name="OVERHEIDop.publicationIssue">8007</meta:user-defined>
    <meta:user-defined meta:name="OVERHEIDop.WsbID/DC.identifier">wsb-2021-8007</meta:user-defined>
    <meta:user-defined meta:name="OVERHEIDop.versieInformatie"/>
  </office:meta>
</office:document-meta>
</file>