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nieuwe dam met duiker, en het aanpassen van een bestaande dam met duiker, ten behoeve van de inrit naar het nieuwbouwplan, ter hoogte van Korte Muiderweg 53, 1382 LN Weesp - AGV - WN2021-00259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een nieuwe dam met duiker, en het aanpassen van een bestaande dam met duiker, ten behoeve van de inrit naar het nieuwbouwplan, ter hoogte van Korte Muiderweg 53, 1382 LN Weesp. Het zaaknummer is WN2021-002599.</text:p>
            <text:p text:style-name="tussenkopcur">Inzien van de stukken</text:p>
            <text:p text:style-name="common-al">Vanaf 25 jun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van Hees, telefoon 06-20011534. Als u daarbij ons zaaknummer WN2021-002599 vermeldt, kunnen wij u sneller helpen.</text:p>
            <text:p text:style-name="last-al">Amsterdam, 25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0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890.907 480864.377</meta:user-defined>
    <meta:user-defined meta:name="DC.title">Genomen Maatwerkbesluit voor het aanleggen van een nieuwe dam met duiker, en het aanpassen van een bestaande dam met duiker, ten behoeve van de inrit naar het nieuwbouwplan, ter hoogte van Korte Muiderweg 53, 1382 LN Weesp - AGV - WN2021-002599</meta:user-defined>
    <meta:user-defined meta:name="OVERHEID.PostcodeHuisnummer/OVERHEIDop.postcodeHuisnummer">1382LN 53</meta:user-defined>
    <meta:user-defined meta:name="OVERHEIDop.straatnaam">Korte Muiderweg</meta:user-defined>
    <meta:user-defined meta:name="OVERHEIDop.woonplaats">Weesp</meta:user-defined>
    <meta:user-defined meta:name="DCTERMS.W3CDTF/DCTERMS.available">2021-06-25</meta:user-defined>
    <meta:user-defined meta:name="DCTERMS.W3CDTF/OVERHEIDop.jaargang">2021</meta:user-defined>
    <meta:user-defined meta:name="OVERHEIDop.externeBijlage">besluit|exb-2021-38042</meta:user-defined>
    <meta:user-defined meta:name="OVERHEIDop.externeBijlage">bijlage|exb-2021-38043</meta:user-defined>
    <meta:user-defined meta:name="OVERHEIDop.publicationIssue">8005</meta:user-defined>
    <meta:user-defined meta:name="OVERHEIDop.WsbID/DC.identifier">wsb-2021-8005</meta:user-defined>
    <meta:user-defined meta:name="OVERHEIDop.versieInformatie"/>
  </office:meta>
</office:document-meta>
</file>