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tijdelijk stallen van roeiboten en roeiboottrailers ter plaatse van Bernard de Roij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stallen van roeiboten en roeiboottrailers in de beschermingszone A van de Grebbeliniedijk aan de Bernard de Roijstraat 11 te Amersfoort.</text:p>
            <text:p text:style-name="common-al">De vergunning is verzonden op 23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juni 2021 tot en met 6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2720/D2021-10181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0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720/D2021-1018150</meta:user-defined>
    <meta:user-defined meta:name="DCTERMS.abstract">Watervergunning voor het tijdelijk stallen van roeiboten en roeiboottrailers in de beschermingszone A van de Grebbeliniedijk aan de Bernard de Roijstraat 11 te Amersfoort.</meta:user-defined>
    <dc:language>nl</dc:language>
    <meta:user-defined meta:name="OVERHEID.EPSG28992/DC.spatial">153564.948 464660.547</meta:user-defined>
    <meta:user-defined meta:name="DC.title">Bekendmaking watervergunning voor tijdelijk stallen van roeiboten en roeiboottrailers ter plaatse van Bernard de Roijstraat 11 te Amersfoort</meta:user-defined>
    <meta:user-defined meta:name="OVERHEID.PostcodeHuisnummer/OVERHEIDop.postcodeHuisnummer">3813TE 11</meta:user-defined>
    <meta:user-defined meta:name="OVERHEIDop.straatnaam">Bernard de Roijstraat</meta:user-defined>
    <meta:user-defined meta:name="OVERHEIDop.woonplaats">Amersfoort</meta:user-defined>
    <meta:user-defined meta:name="DCTERMS.W3CDTF/DCTERMS.available">2021-06-25</meta:user-defined>
    <meta:user-defined meta:name="DCTERMS.W3CDTF/OVERHEIDop.jaargang">2021</meta:user-defined>
    <meta:user-defined meta:name="OVERHEIDop.externeBijlage">indicatieve situatietekening|exb-2021-37932</meta:user-defined>
    <meta:user-defined meta:name="OVERHEIDop.publicationIssue">8002</meta:user-defined>
    <meta:user-defined meta:name="OVERHEIDop.WsbID/DC.identifier">wsb-2021-8002</meta:user-defined>
    <meta:user-defined meta:name="OVERHEIDop.versieInformatie"/>
  </office:meta>
</office:document-meta>
</file>