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dierenverblijf t.p.v. Waalbandijk 159 te Wamel, dijkpaal ND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dierenverblijf t.p.v. Waalbandijk 159 te Wamel, dijkpaal ND333 een watervergunning te verlenen. </text:p>
            <text:p text:style-name="common-al">Zaaknummer: 2021046845 </text:p>
            <text:p text:style-name="common-al">Start bezwaartermijn: 23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nieuwen van een dierenverblijf t.p.v. Waalbandijk 159 te Wamel, dijkpaal ND333</meta:user-defined>
    <dc:language>nl</dc:language>
    <meta:user-defined meta:name="OVERHEID.EPSG28992/DC.spatial">159045.384010652 431569.209631158</meta:user-defined>
    <meta:user-defined meta:name="DC.title">Waterschap Rivierenland - watervergunning voor het vernieuwen van een dierenverblijf t.p.v. Waalbandijk 159 te Wamel, dijkpaal ND333</meta:user-defined>
    <meta:user-defined meta:name="OVERHEID.PostcodeHuisnummer/OVERHEIDop.postcodeHuisnummer">6659KC 159</meta:user-defined>
    <meta:user-defined meta:name="OVERHEIDop.straatnaam">Waalbandijk</meta:user-defined>
    <meta:user-defined meta:name="OVERHEIDop.woonplaats">Wam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8000</meta:user-defined>
    <meta:user-defined meta:name="OVERHEIDop.WsbID/DC.identifier">wsb-2021-8000</meta:user-defined>
    <meta:user-defined meta:name="OVERHEIDop.versieInformatie"/>
  </office:meta>
</office:document-meta>
</file>