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0225 verleende vergunning voor het maken van een gestuurde boring, waarbij de waterkeringen worden gekruist, nabij Oosterweg 18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gestuurde boring, waarbij de waterkeringen worden gekruist, nabij Oosterweg 18 in Nieuwe Niedorp</meta:user-defined>
    <dc:language>nl</dc:language>
    <meta:user-defined meta:name="OVERHEID.EPSG28992/DC.spatial">120260.667 529596.091</meta:user-defined>
    <meta:user-defined meta:name="DC.title">21.0000225 verleende vergunning voor het maken van een gestuurde boring, waarbij de waterkeringen worden gekruist, nabij Oosterweg 18 in Nieuwe Niedorp</meta:user-defined>
    <meta:user-defined meta:name="OVERHEID.PostcodeHuisnummer/OVERHEIDop.postcodeHuisnummer">1733LA 20</meta:user-defined>
    <meta:user-defined meta:name="OVERHEIDop.straatnaam">Oosterweg</meta:user-defined>
    <meta:user-defined meta:name="OVERHEIDop.woonplaats">Nieuwe Niedorp</meta:user-defined>
    <meta:user-defined meta:name="DCTERMS.W3CDTF/DCTERMS.available">2021-01-06</meta:user-defined>
    <meta:user-defined meta:name="DCTERMS.W3CDTF/OVERHEIDop.jaargang">2021</meta:user-defined>
    <meta:user-defined meta:name="OVERHEIDop.publicationIssue">80</meta:user-defined>
    <meta:user-defined meta:name="OVERHEIDop.WsbID/DC.identifier">wsb-2021-80</meta:user-defined>
    <meta:user-defined meta:name="OVERHEIDop.versieInformatie"/>
  </office:meta>
</office:document-meta>
</file>