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1153 verleende vergunning voor het verwijderen van een kabel nabij de primaire waterkering ter hoogte van Sluiskolkkade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kabel nabij de primaire waterkering ter hoogte van Sluiskolkkade 2 in Den Oever</meta:user-defined>
    <dc:language>nl</dc:language>
    <meta:user-defined meta:name="OVERHEID.EPSG28992/DC.spatial">131775.255530843 549589.960212094</meta:user-defined>
    <meta:user-defined meta:name="DC.title">21.0821153 verleende vergunning voor het verwijderen van een kabel nabij de primaire waterkering ter hoogte van Sluiskolkkade 2 in Den Oever</meta:user-defined>
    <meta:user-defined meta:name="OVERHEID.PostcodeHuisnummer/OVERHEIDop.postcodeHuisnummer">1779GP 2</meta:user-defined>
    <meta:user-defined meta:name="OVERHEIDop.straatnaam">Sluiskolkkade</meta:user-defined>
    <meta:user-defined meta:name="OVERHEIDop.woonplaats">Den Oev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7999</meta:user-defined>
    <meta:user-defined meta:name="OVERHEIDop.WsbID/DC.identifier">wsb-2021-7999</meta:user-defined>
    <meta:user-defined meta:name="OVERHEIDop.versieInformatie"/>
  </office:meta>
</office:document-meta>
</file>