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stuw in (toekomstig) A-water op het perceel kadastraal bekend gemeente Ewijk, sectie E, nummer 25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stuw in (toekomstig) A-water op het perceel kadastraal bekend gemeente Ewijk, sectie E, nummer 2588 een watervergunning te verlenen. </text:p>
            <text:p text:style-name="common-al">Zaaknummer: 2021045560 </text:p>
            <text:p text:style-name="common-al">Start bezwaartermijn: 23-06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997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99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99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leggen van een stuw in (toekomstig) A-water op het perceel kadastraal bekend gemeente Ewijk, sectie E, nummer 2588</meta:user-defined>
    <dc:language>nl</dc:language>
    <meta:user-defined meta:name="OVERHEID.EPSG28992/DC.spatial">179770.515 430662.115</meta:user-defined>
    <meta:user-defined meta:name="DC.title">Waterschap Rivierenland - watervergunning voor het aanleggen van een stuw in (toekomstig) A-water op het perceel kadastraal bekend gemeente Ewijk, sectie E, nummer 2588</meta:user-defined>
    <meta:user-defined meta:name="OVERHEID.PostcodeHuisnummer/OVERHEIDop.postcodeHuisnummer">6644GW 10</meta:user-defined>
    <meta:user-defined meta:name="OVERHEIDop.straatnaam">Tabakscamp</meta:user-defined>
    <meta:user-defined meta:name="OVERHEIDop.woonplaats">Ewijk</meta:user-defined>
    <meta:user-defined meta:name="DCTERMS.W3CDTF/DCTERMS.available">2021-06-25</meta:user-defined>
    <meta:user-defined meta:name="DCTERMS.W3CDTF/OVERHEIDop.jaargang">2021</meta:user-defined>
    <meta:user-defined meta:name="OVERHEIDop.publicationIssue">7997</meta:user-defined>
    <meta:user-defined meta:name="OVERHEIDop.WsbID/DC.identifier">wsb-2021-7997</meta:user-defined>
    <meta:user-defined meta:name="OVERHEIDop.versieInformatie"/>
  </office:meta>
</office:document-meta>
</file>