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1134 verleende vergunning voor het leggen van een kabel in de lengterichting en kruisend de regionale waterkering ter hoogte van Vincent van Goghweg 6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en kruisend de regionale waterkering ter hoogte van Vincent van Goghweg 62 in Zaandam</meta:user-defined>
    <dc:language>nl</dc:language>
    <meta:user-defined meta:name="OVERHEID.EPSG28992/DC.spatial">116311.686831538 496045.533889484</meta:user-defined>
    <meta:user-defined meta:name="DC.title">21.0821134 verleende vergunning voor het leggen van een kabel in de lengterichting en kruisend de regionale waterkering ter hoogte van Vincent van Goghweg 62 in Zaandam</meta:user-defined>
    <meta:user-defined meta:name="OVERHEID.PostcodeHuisnummer/OVERHEIDop.postcodeHuisnummer">1506JD 62</meta:user-defined>
    <meta:user-defined meta:name="OVERHEIDop.straatnaam">Vincent van Goghweg</meta:user-defined>
    <meta:user-defined meta:name="OVERHEIDop.woonplaats">Zaan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7994</meta:user-defined>
    <meta:user-defined meta:name="OVERHEIDop.WsbID/DC.identifier">wsb-2021-7994</meta:user-defined>
    <meta:user-defined meta:name="OVERHEIDop.versieInformatie"/>
  </office:meta>
</office:document-meta>
</file>