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aaiplaats voor vissen in de Vinkeveense Plassen, ter hoogte van Baambrugse Zuwe 127, 3645 AD Vinkeveen - AGV - WN2021-003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aaiplaats voor vissen in de Vinkeveense Plassen, ter hoogte van Baambrugse Zuwe 127, 3645 AD Vinkeveen.</text:p>
            <text:p text:style-name="common-al"/>
            <text:p text:style-name="tussenkopcur">Inzien van de stukken</text:p>
            <text:p text:style-name="common-al">Vanaf 25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3542 vermeldt, kunnen wij u sneller helpen.</text:p>
            <text:p text:style-name="common-al"/>
            <text:p text:style-name="last-al">Amsterdam, 2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8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876.135 471074.06</meta:user-defined>
    <meta:user-defined meta:name="DC.title">Verleende Watervergunning voor het aanleggen van een paaiplaats voor vissen in de Vinkeveense Plassen, ter hoogte van Baambrugse Zuwe 127, 3645 AD Vinkeveen - AGV - WN2021-003542</meta:user-defined>
    <meta:user-defined meta:name="OVERHEID.PostcodeHuisnummer/OVERHEIDop.postcodeHuisnummer">3645AD 127</meta:user-defined>
    <meta:user-defined meta:name="OVERHEIDop.straatnaam">Baambrugse Zuwe</meta:user-defined>
    <meta:user-defined meta:name="OVERHEIDop.woonplaats">Vinkeveen</meta:user-defined>
    <meta:user-defined meta:name="DCTERMS.W3CDTF/DCTERMS.available">2021-06-25</meta:user-defined>
    <meta:user-defined meta:name="DCTERMS.W3CDTF/OVERHEIDop.jaargang">2021</meta:user-defined>
    <meta:user-defined meta:name="OVERHEIDop.externeBijlage">Watervergunning|exb-2021-37780</meta:user-defined>
    <meta:user-defined meta:name="OVERHEIDop.externeBijlage">Bijlage 1|exb-2021-37781</meta:user-defined>
    <meta:user-defined meta:name="OVERHEIDop.externeBijlage">Bijlage 2|exb-2021-37782</meta:user-defined>
    <meta:user-defined meta:name="OVERHEIDop.publicationIssue">7988</meta:user-defined>
    <meta:user-defined meta:name="OVERHEIDop.WsbID/DC.identifier">wsb-2021-7988</meta:user-defined>
    <meta:user-defined meta:name="OVERHEIDop.versieInformatie"/>
  </office:meta>
</office:document-meta>
</file>