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288 het aanleggen en hebben van een duiker ter hoogte van Zernikedreef 20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ni 2021 een vergunning verleend aan Gemeente Leiden voor het aanleggen en hebben van een duiker 800 Ø mm, met een lengte van 15 meter, in de kernzone van een overige watergang ter hoogte van Zernikedreef 20 in Leiden;</text:p>
            <text:p text:style-name="common-al"/>
            <text:p text:style-name="common-al"> Maatwerk besluit genomen voor Het aanleggen en hebben van een duiker Ø 800 mm, met een lengte van meer dan 10 meter, in de kernzone van een overige watergang ter hoogte van Zernikedreef 20 in Leiden. </text:p>
            <text:p text:style-name="common-al"/>
            <text:p text:style-name="common-al">De stukken liggen tot en met 2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983.318 464653.58</meta:user-defined>
    <meta:user-defined meta:name="DC.title">Publicatie watervergunning 2021-008288 het aanleggen en hebben van een duiker ter hoogte van Zernikedreef 20 in Leiden</meta:user-defined>
    <meta:user-defined meta:name="OVERHEID.PostcodeHuisnummer/OVERHEIDop.postcodeHuisnummer">2333CL 20</meta:user-defined>
    <meta:user-defined meta:name="OVERHEIDop.straatnaam">Zernikedreef</meta:user-defined>
    <meta:user-defined meta:name="OVERHEIDop.woonplaats">Leiden</meta:user-defined>
    <meta:user-defined meta:name="DCTERMS.W3CDTF/DCTERMS.available">2021-06-25</meta:user-defined>
    <meta:user-defined meta:name="DCTERMS.W3CDTF/OVERHEIDop.jaargang">2021</meta:user-defined>
    <meta:user-defined meta:name="OVERHEIDop.externeBijlage">2021-008288|exb-2021-37749</meta:user-defined>
    <meta:user-defined meta:name="OVERHEIDop.publicationIssue">7984</meta:user-defined>
    <meta:user-defined meta:name="OVERHEIDop.WsbID/DC.identifier">wsb-2021-7984</meta:user-defined>
    <meta:user-defined meta:name="OVERHEIDop.versieInformatie"/>
  </office:meta>
</office:document-meta>
</file>