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307 het onttrekken van grondwater ter plaatse van de N206 Ir. G. Tjalmaweg tussen leiden en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ni 2021 een vergunning verleend aan Boskalis Nederland B.V. voor het gedurende maximaal 3 weken onttrekken van grondwater door middel van verticale filterbemaling in combinatie met horizontale drains vanuit de deklaag met een debiet van maximaal 30 m³ per uur en een maximaal waterbezwaar van 15.120 m³; een en ander ten behoeve van de sloop van het noordelijk landhoofd bij het Achterwegviaduct ter hoogte van de N206 bij Valkenburg in de gemeente Katwijk. De werkzaamheden houden verband met de aanleg van de te realiseren verdiepte ligging van de N206 Ir. G. Tjalmaweg tussen Leiden en Katwijk. </text:p>
            <text:p text:style-name="common-al"/>
            <text:p text:style-name="common-al">De stukken liggen tot en met 2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1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7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476.408 468318.805</meta:user-defined>
    <meta:user-defined meta:name="DC.title">Publicatie watervergunning 2021-011307 het onttrekken van grondwater ter plaatse van de N206 Ir. G. Tjalmaweg tussen leiden en Katwijk</meta:user-defined>
    <meta:user-defined meta:name="OVERHEID.PostcodeHuisnummer/OVERHEIDop.postcodeHuisnummer">2224EW 6</meta:user-defined>
    <meta:user-defined meta:name="OVERHEIDop.straatnaam">Koningin Julianalaan</meta:user-defined>
    <meta:user-defined meta:name="OVERHEIDop.woonplaats">Katwijk</meta:user-defined>
    <meta:user-defined meta:name="DCTERMS.W3CDTF/DCTERMS.available">2021-06-25</meta:user-defined>
    <meta:user-defined meta:name="DCTERMS.W3CDTF/OVERHEIDop.jaargang">2021</meta:user-defined>
    <meta:user-defined meta:name="OVERHEIDop.externeBijlage">2021-011307|exb-2021-37742</meta:user-defined>
    <meta:user-defined meta:name="OVERHEIDop.publicationIssue">7977</meta:user-defined>
    <meta:user-defined meta:name="OVERHEIDop.WsbID/DC.identifier">wsb-2021-7977</meta:user-defined>
    <meta:user-defined meta:name="OVERHEIDop.versieInformatie"/>
  </office:meta>
</office:document-meta>
</file>