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Hogedijk Aalsmeer fase III te Aalsmeer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1 juni 2021een projectplan voor Hogedijk Aalsmeer fase III vastgesteld.</text:p>
            <text:p text:style-name="common-al">Het projectplan betreft:</text:p>
            <text:p text:style-name="common-al">Het hoogheemraadschap van Rijnland heeft geconstateerd dat de regionale waterkering Hogedijk Aalsmeer verbeterd moet worden. Waterschappen hebben de taak regionale waterkeringen zo in te richten en te beheren dat de keringen voldoen aan de in de provinciale verordening vastgelegde veiligheidsnorm. Met dit projectplan wil Rijnland de regionale waterkering Hogedijk Aalsmeer weer aan die norm laten voldoen.</text:p>
            <text:p text:style-name="common-al">Het projectplan kan van 29 juni 2021 tot en met 10 augustus 2021 worden ingezien:</text:p>
            <text:list text:style-name="id1-3-2-1-1-5">
              <text:list-item text:style-override="id1-3-2-1-1-5-1">
                <text:number>1.</text:number>
                <text:p text:style-name="al">tijdens kantooruren bij de receptie van het hoogheemraadschap van Rijnland, Archimedesweg te Leiden. Voor inzage van de stukken moet u een afspraak maken: 071 – 306 30 63;</text:p>
              </text:list-item>
              <text:list-item text:style-override="id1-3-2-1-1-5-2">
                <text:number>2.</text:number>
                <text:p text:style-name="al">vanaf 29 juni 2021 via de link aan de linkerzijde van deze bekendmaking.</text:p>
              </text:list-item>
            </text:list>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8 jun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7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7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7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14546.559 477391.121</meta:user-defined>
    <meta:user-defined meta:name="OVERHEID.EPSG28992/DC.spatial">116348.127 478414.361</meta:user-defined>
    <meta:user-defined meta:name="DC.title">Bekendmaking definitief projectplan Hogedijk Aalsmeer fase III te Aalsmeer</meta:user-defined>
    <meta:user-defined meta:name="OVERHEID.PostcodeHuisnummer/OVERHEIDop.postcodeHuisnummer">1432BE 330</meta:user-defined>
    <meta:user-defined meta:name="OVERHEID.PostcodeHuisnummer/OVERHEIDop.postcodeHuisnummer">1432BM 581</meta:user-defined>
    <meta:user-defined meta:name="OVERHEIDop.straatnaam">Oosteinderweg</meta:user-defined>
    <meta:user-defined meta:name="OVERHEIDop.straatnaam">Oosteinderweg</meta:user-defined>
    <meta:user-defined meta:name="OVERHEIDop.woonplaats">Aalsmeer</meta:user-defined>
    <meta:user-defined meta:name="OVERHEIDop.woonplaats">Aalsmeer</meta:user-defined>
    <meta:user-defined meta:name="DCTERMS.W3CDTF/DCTERMS.available">2021-06-28</meta:user-defined>
    <meta:user-defined meta:name="OVERHEIDop.externeBijlage">Projectplan Hogedijk Aalsmeer fase III_v1|exb-2021-37717</meta:user-defined>
    <meta:user-defined meta:name="OVERHEIDop.externeBijlage">21.044070 besluit|exb-2021-37718</meta:user-defined>
    <meta:user-defined meta:name="OVERHEIDop.externeBijlage">1219-158141_M_06.1_Maatw.Kerk-01 (1)|exb-2021-37719</meta:user-defined>
    <meta:user-defined meta:name="OVERHEIDop.externeBijlage">1219-158141_M_06.1_Maatw.Kerk-02|exb-2021-37720</meta:user-defined>
    <meta:user-defined meta:name="OVERHEIDop.externeBijlage">1219-158141_M_07.1_Paardenbak_KAD-01|exb-2021-37721</meta:user-defined>
    <meta:user-defined meta:name="OVERHEIDop.externeBijlage">1219-158141_N_GH-05_situatie_C3D_KAD-TOTAAL (1)|exb-2021-37722</meta:user-defined>
    <meta:user-defined meta:name="OVERHEIDop.externeBijlage">1219-158141_N_GH-06_situatie_C3D_KAD-TOTAAL (1)|exb-2021-37723</meta:user-defined>
    <meta:user-defined meta:name="OVERHEIDop.externeBijlage">1219-158141_N_GH-07_situatie_C3D_KAD-TOTAAL (1)|exb-2021-37724</meta:user-defined>
    <meta:user-defined meta:name="OVERHEIDop.externeBijlage">1219-158141_N_GH-08_situatie_C3D_KAD-TOTAAL|exb-2021-37725</meta:user-defined>
    <meta:user-defined meta:name="DCTERMS.W3CDTF/OVERHEIDop.jaargang">2021</meta:user-defined>
    <meta:user-defined meta:name="OVERHEIDop.publicationIssue">7973</meta:user-defined>
    <meta:user-defined meta:name="OVERHEIDop.WsbID/DC.identifier">wsb-2021-7973</meta:user-defined>
    <meta:user-defined meta:name="OVERHEIDop.versieInformatie"/>
  </office:meta>
</office:document-meta>
</file>