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Hogedijk fase II te Aals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juni 2021 een projectplan voor kadeverbetering Hogedijk fase II vastgesteld.</text:p>
            <text:p text:style-name="common-al">Het projectplan betreft:</text:p>
            <text:p text:style-name="common-al">Het hoogheemraadschap van Rijnland heeft geconstateerd dat de regionale waterkering Hogedijk Aalsmeer verbeterd moet worden. Dit betekent dat de waterschappen de taak hebben de regionale waterkeringen zo in te richten en te beheren dat de keringen voldoen aan de in de provinciale verordening vastgelegde veiligheidsnorm.</text:p>
            <text:p text:style-name="common-al">Het projectplan kan van 29 juni 2021 tot en met 10 augustus 2021 worden ingezien:</text:p>
            <text:list text:style-name="id1-3-2-1-1-5">
              <text:list-item text:style-override="id1-3-2-1-1-5-1">
                <text:number>1.</text:number>
                <text:p text:style-name="al">tijdens kantooruren bij de receptie van het hoogheemraadschap van Rijnland, Archimedesweg 1 te Leiden. Voor inzage van de stukken moet u een afspraak maken: 071-306 30 63;</text:p>
              </text:list-item>
              <text:list-item text:style-override="id1-3-2-1-1-5-2">
                <text:number>2.</text:number>
                <text:p text:style-name="al">vanaf 29 juni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8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3601.899 476823.423</meta:user-defined>
    <meta:user-defined meta:name="OVERHEID.EPSG28992/DC.spatial">114319.159 477250.457</meta:user-defined>
    <meta:user-defined meta:name="DC.title">Bekendmaking definitief projectplan kadeverbetering Hogedijk fase II te Aalsmeer</meta:user-defined>
    <meta:user-defined meta:name="OVERHEID.PostcodeHuisnummer/OVERHEIDop.postcodeHuisnummer">1432AR 202</meta:user-defined>
    <meta:user-defined meta:name="OVERHEID.PostcodeHuisnummer/OVERHEIDop.postcodeHuisnummer">1432BD 290</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6-28</meta:user-defined>
    <meta:user-defined meta:name="OVERHEIDop.externeBijlage">Projectplan Hogedijk Aalsmeer fase II|exb-2021-37711</meta:user-defined>
    <meta:user-defined meta:name="OVERHEIDop.externeBijlage">1219-158141_M_03b.1_Hogedijk 232_KAD-01|exb-2021-37712</meta:user-defined>
    <meta:user-defined meta:name="OVERHEIDop.externeBijlage">1219-158141_M_03b.3_Gemaal_KAD-01|exb-2021-37713</meta:user-defined>
    <meta:user-defined meta:name="OVERHEIDop.externeBijlage">1219-158141_M_04.1_Machineweg_KAD-01|exb-2021-37714</meta:user-defined>
    <meta:user-defined meta:name="OVERHEIDop.externeBijlage">1219-158141_N_GH-03b_situatie_C3D_KAD-TOTAAL|exb-2021-37715</meta:user-defined>
    <meta:user-defined meta:name="OVERHEIDop.externeBijlage">1219-158141_N_GH-04_situatie_C3D_KAD-TOTAAL|exb-2021-37716</meta:user-defined>
    <meta:user-defined meta:name="DCTERMS.W3CDTF/OVERHEIDop.jaargang">2021</meta:user-defined>
    <meta:user-defined meta:name="OVERHEIDop.publicationIssue">7972</meta:user-defined>
    <meta:user-defined meta:name="OVERHEIDop.WsbID/DC.identifier">wsb-2021-7972</meta:user-defined>
    <meta:user-defined meta:name="OVERHEIDop.versieInformatie"/>
  </office:meta>
</office:document-meta>
</file>