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Vierenambachtsweg en Verbindings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Vierenambachtsweg en Verbindingsweg te Ridderkerk. </text:p>
            <text:p text:style-name="common-al">Zaaknummer: VTH2020-6602 </text:p>
            <text:p text:style-name="common-al">Start bezwaartermijn (6 weken): 26-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kabelwerkzaamheden ter plaatse van de locatie Vierenambachtsweg en Verbindingsweg te Ridderkerk</meta:user-defined>
    <dc:language>nl</dc:language>
    <meta:user-defined meta:name="OVERHEID.EPSG28992/DC.spatial">97675.985 431163.266</meta:user-defined>
    <meta:user-defined meta:name="DC.title">Waterschap Hollandse Delta - watervergunning voor het uitvoeren van kabelwerkzaamheden ter plaatse van de locatie Vierenambachtsweg en Verbindingsweg te Ridderkerk</meta:user-defined>
    <meta:user-defined meta:name="OVERHEIDop.straatnaam">Dierensteinweg</meta:user-defined>
    <meta:user-defined meta:name="OVERHEIDop.woonplaats">Barendrecht</meta:user-defined>
    <meta:user-defined meta:name="DCTERMS.W3CDTF/DCTERMS.available">2021-01-25</meta:user-defined>
    <meta:user-defined meta:name="OVERHEIDop.externeBijlage">WSHD_202101_GFO_ZAKEN_108273676_VTH2020-6602 Ve...|exb-2021-4070</meta:user-defined>
    <meta:user-defined meta:name="DCTERMS.W3CDTF/OVERHEIDop.jaargang">2021</meta:user-defined>
    <meta:user-defined meta:name="OVERHEIDop.publicationIssue">797</meta:user-defined>
    <meta:user-defined meta:name="OVERHEIDop.WsbID/DC.identifier">wsb-2021-797</meta:user-defined>
    <meta:user-defined meta:name="OVERHEIDop.versieInformatie"/>
  </office:meta>
</office:document-meta>
</file>