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werp Kostentoedelingsverordening watersysteemheffing waterschap Vechtstromen 2022</text:p>
      <text:section text:name="zakelijke-mededeling_id1-3-2" text:style-name="zakelijke-mededeling">
        <text:section text:name="zakelijke-mededeling-tekst_id1-3-2-1" text:style-name="zakelijke-mededeling-tekst">
          <text:section text:name="tekst_id1-3-2-1-1" text:style-name="tekst">
            <text:p text:style-name="common-al">In de vergadering van 22 juni 2021 heeft het dagelijks bestuur het ontwerp van de Kostentoedelingsverordening Vechtstromen 2022 vastgesteld.</text:p>
            <text:p text:style-name="tussenkopcur">Inhoud</text:p>
            <text:p text:style-name="common-al">Waterschappen zijn verplicht om tenminste eens per vijf jaar expliciet stil te staan bij de zogenoemde ‘kostentoedeling’. Op basis van deze kostentoedeling worden de kosten van watersysteembeheer van het waterschap over de verschillende categorieën belastingbetalers verdeeld. De kostentoedelingsverordening is de wettelijke basis voor de berekening van de uiteindelijke belastingtarieven voor de watersysteemheffing.</text:p>
            <text:p text:style-name="common-al">Voorgesteld wordt het aandeel ingezetenen ongewijzigd te laten (37,5%). De aandelen van de overige belastingcategorieën worden aangepast aan de gewijzigde onderlinge waardeverhouding:</text:p>
            <text:list text:style-name="id1-3-2-1-1-5">
              <text:list-item text:style-override="id1-3-2-1-1-5-1">
                <text:number>•</text:number>
                <text:p text:style-name="al">12,13 % voor de zakelijk gerechtigden van ongebouwde onroerende zaken, niet zijnde natuurterreinen;</text:p>
              </text:list-item>
              <text:list-item text:style-override="id1-3-2-1-1-5-2">
                <text:number>•</text:number>
                <text:p text:style-name="al">0,24 % voor de zakelijk gerechtigden van natuurterreinen:</text:p>
              </text:list-item>
              <text:list-item text:style-override="id1-3-2-1-1-5-3">
                <text:number>•</text:number>
                <text:p text:style-name="al">50,13 % voor de zakelijk gerechtigden van gebouwde onroerende zaken.</text:p>
              </text:list-item>
            </text:list>
            <text:p text:style-name="common-al">Voorgesteld wordt de gedifferentieerde tarieven niet te wijzigen: </text:p>
            <text:list text:style-name="id1-3-2-1-1-7">
              <text:list-item text:style-override="id1-3-2-1-1-7-1">
                <text:number>•</text:number>
                <text:p text:style-name="al">voor waterbergingsgebieden 25% van het tarief ongebouwd; </text:p>
              </text:list-item>
              <text:list-item text:style-override="id1-3-2-1-1-7-2">
                <text:number>•</text:number>
                <text:p text:style-name="al">voor buitendijks gelegen onroerende zaken 25% van het tarief gebouwd en ongebouwd; </text:p>
              </text:list-item>
              <text:list-item text:style-override="id1-3-2-1-1-7-3">
                <text:number>•</text:number>
                <text:p text:style-name="al">voor verharde openbare wegen 200% van het tarief ongebouwd, en </text:p>
              </text:list-item>
              <text:list-item text:style-override="id1-3-2-1-1-7-4">
                <text:number>•</text:number>
                <text:p text:style-name="al">voor verharde openbare wegen in buitendijks gebied 50% van het tarief ongebouwd.</text:p>
              </text:list-item>
            </text:list>
            <text:p text:style-name="tussenkopcur">Ter inzage</text:p>
            <text:p text:style-name="common-al">Het ontwerp van de Kostentoedelingsverordening Vechtstromen 2022 en de daarbij horende bijlagen treft u links aan bij ‘Externe bijlagen’.</text:p>
            <text:p text:style-name="common-al">De terinzagelegging vindt plaats met ingang van 28 juni tot en met 9 augustus 2021.</text:p>
            <text:p text:style-name="common-al">Het ontwerp van de Kostentoedelingsverordening Vechtstromen 2022 en de bijhorende bijlagen liggen dan tijdens kantooruren ter inzage in het waterschapskantoor, Kooikersweg 1 te Almelo.</text:p>
            <text:p text:style-name="common-al">Daarnaast kunt het ontwerp van de Kostentoedelingsverordening Vechtstromen 2022 en de daarbij horende bijlagen gedurende deze periode ook digitaal in zien op de website van Vechtstromen via de volgende link: <text:a xlink:href="https://www.vechtstromen.nl/terinzage" xlink:type="simple">https://www.vechtstromen.nl/terinzage</text:a>.</text:p>
            <text:p text:style-name="tussenkopcur">Zienswijze</text:p>
            <text:p text:style-name="common-al">Belanghebbenden kunnen met ingang van 28 juni tot en met 9 augustus 2021 naar keuze schriftelijk, digitaal of mondeling hun zienswijze kenbaar maken. </text:p>
            <text:p text:style-name="common-al">Uw schriftelijke zienswijze kunt u richten aan het dagelijks bestuur van het waterschap Vechtstromen, Postbus 5006, 7600 GA Almelo.</text:p>
            <text:p text:style-name="common-al">Voor het digitaal indienen van uw zienswijze kunt u een mail sturen naar info@vechtstromen.nl. Onder vermelding van ‘Zienswijze Kostentoedelingsverordening 2022’.</text:p>
            <text:p text:style-name="last-al">Voor het maken van een afspraak voor het mondeling kenbaar maken van uw zienswijze of voor meer informatie over het ontwerp van de Kostentoedelingsverordening Vechtstromen 2022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6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6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6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Vechtstromen</meta:user-defined>
    <meta:user-defined meta:name="OVERHEID.Informatietype/DC.type">officiële publicatie</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OVERHEID.category">Financiën | Organisatie en beleid</meta:user-defined>
    <dc:language>nl</dc:language>
    <meta:user-defined meta:name="OVERHEID.Waterschap/DC.spatial">Waterschap Vechtstromen</meta:user-defined>
    <meta:user-defined meta:name="DC.title">Ontwerp Kostentoedelingsverordening watersysteemheffing waterschap Vechtstromen 2022</meta:user-defined>
    <meta:user-defined meta:name="DCTERMS.W3CDTF/DCTERMS.available">2021-06-25</meta:user-defined>
    <meta:user-defined meta:name="OVERHEIDop.externeBijlage">Kostentoedelingsverordening Vechtstromen 2022|exb-2021-37621</meta:user-defined>
    <meta:user-defined meta:name="OVERHEIDop.externeBijlage">Kostentoedelingsonderzoek 2022|exb-2021-37622</meta:user-defined>
    <meta:user-defined meta:name="OVERHEIDop.externeBijlage">kaart winterbed Vecht|exb-2021-37623</meta:user-defined>
    <meta:user-defined meta:name="DCTERMS.W3CDTF/OVERHEIDop.jaargang">2021</meta:user-defined>
    <meta:user-defined meta:name="OVERHEIDop.publicationIssue">7965</meta:user-defined>
    <meta:user-defined meta:name="OVERHEIDop.WsbID/DC.identifier">wsb-2021-7965</meta:user-defined>
    <meta:user-defined meta:name="OVERHEIDop.versieInformatie"/>
  </office:meta>
</office:document-meta>
</file>