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van de watervergunning met zaaknummer 0000D20210125092834043, aanpassing perceelnummers, afvoeren van hemelwater door het aanbrengen van (toename) verhard oppervlak en het dempen van een b-watergang nabij Laagveld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Het verzoek is ingediend voor de aanpassing van de perceelnummers in de verleende vergunning aangaande het afvoeren van hemelwater door het aanbrengen van (toename) verhard oppervlak en het dempen van een b-watergang nabij Laagveld te Asten. Het zaaknummer is 0000D20210621122428722.</text:p>
            <text:p text:style-name="common-al">Besluitdatum: 22-06-2021</text:p>
            <text:p text:style-name="common-al">Inzage</text:p>
            <text:p text:style-name="common-al">U kunt de vergunning gedurende 6 weken inzien vanaf 24-06-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6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Nieuw bouw, oppervlaktewater dempen, graven, verhard oppervlak, Laagveld Asten</meta:user-defined>
    <dc:language>nl</dc:language>
    <meta:user-defined meta:name="OVERHEID.EPSG28992/DC.spatial">179627.711144293 380798.336394119</meta:user-defined>
    <meta:user-defined meta:name="DC.title">Wijziging van de watervergunning met zaaknummer 0000D20210125092834043, aanpassing perceelnummers, afvoeren van hemelwater door het aanbrengen van (toename) verhard oppervlak en het dempen van een b-watergang nabij Laagveld te Asten.</meta:user-defined>
    <meta:user-defined meta:name="OVERHEID.PostcodeHuisnummer/OVERHEIDop.postcodeHuisnummer">5721WL 4</meta:user-defined>
    <meta:user-defined meta:name="OVERHEIDop.straatnaam">Laarbroek</meta:user-defined>
    <meta:user-defined meta:name="OVERHEIDop.woonplaats">Asten</meta:user-defined>
    <meta:user-defined meta:name="DCTERMS.W3CDTF/DCTERMS.available">2021-06-24</meta:user-defined>
    <meta:user-defined meta:name="DCTERMS.W3CDTF/OVERHEIDop.jaargang">2021</meta:user-defined>
    <meta:user-defined meta:name="OVERHEIDop.publicationIssue">7963</meta:user-defined>
    <meta:user-defined meta:name="OVERHEIDop.WsbID/DC.identifier">wsb-2021-7963</meta:user-defined>
    <meta:user-defined meta:name="OVERHEIDop.versieInformatie"/>
  </office:meta>
</office:document-meta>
</file>