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Ommen, kabelwerk binnen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Enexis Netbeheer B.V. te ‘s-Hertogenbosch voor het aanbrengen en hebben van een laagspanningskabel langs de Marsdijk te Beerze, gelegen binnen de kernzone en beschermingszone van de kering van de Vecht, ter plaatse van het perceel kadastraal bekend als Ambt-Ommen, sectie E, nummer 803.</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08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3101 504262</meta:user-defined>
    <meta:user-defined meta:name="DC.title">Ambt-Ommen, kabelwerk binnen kering van de Vecht</meta:user-defined>
    <meta:user-defined meta:name="OVERHEID.PostcodeHuisnummer/OVERHEIDop.postcodeHuisnummer">7736PL 7</meta:user-defined>
    <meta:user-defined meta:name="OVERHEIDop.straatnaam">Marsdijk</meta:user-defined>
    <meta:user-defined meta:name="OVERHEIDop.woonplaats">Beerze</meta:user-defined>
    <meta:user-defined meta:name="DCTERMS.W3CDTF/DCTERMS.available">2021-06-24</meta:user-defined>
    <meta:user-defined meta:name="DCTERMS.W3CDTF/OVERHEIDop.jaargang">2021</meta:user-defined>
    <meta:user-defined meta:name="OVERHEIDop.externeBijlage">besluit|exb-2021-37587</meta:user-defined>
    <meta:user-defined meta:name="OVERHEIDop.publicationIssue">7962</meta:user-defined>
    <meta:user-defined meta:name="OVERHEIDop.WsbID/DC.identifier">wsb-2021-7962</meta:user-defined>
    <meta:user-defined meta:name="OVERHEIDop.versieInformatie"/>
  </office:meta>
</office:document-meta>
</file>