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kabel binnen kernzon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Het dagelijks bestuur van waterschap Vechtstromen heeft positief besloten op de aanvraag van gemeente Hardenberg voor het aanbrengen en hebben van een elektriciteitskabel langs de Havenweg te Hardenberg, binnen de kernzone van de kering van de Vecht, ter plaatse van het perceel kadastraal bekend als gemeente Stad-Hardenberg, sectie A, nummer 6016.</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00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1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6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8274 510581</meta:user-defined>
    <meta:user-defined meta:name="DC.title">Hardenberg, kabel binnen kernzone Vecht</meta:user-defined>
    <meta:user-defined meta:name="OVERHEID.PostcodeHuisnummer/OVERHEIDop.postcodeHuisnummer">7772VD 4</meta:user-defined>
    <meta:user-defined meta:name="OVERHEIDop.straatnaam">Gedempte Haven</meta:user-defined>
    <meta:user-defined meta:name="OVERHEIDop.woonplaats">Hardenberg</meta:user-defined>
    <meta:user-defined meta:name="DCTERMS.W3CDTF/DCTERMS.available">2021-06-24</meta:user-defined>
    <meta:user-defined meta:name="DCTERMS.W3CDTF/OVERHEIDop.jaargang">2021</meta:user-defined>
    <meta:user-defined meta:name="OVERHEIDop.externeBijlage">besluit|exb-2021-37585</meta:user-defined>
    <meta:user-defined meta:name="OVERHEIDop.publicationIssue">7961</meta:user-defined>
    <meta:user-defined meta:name="OVERHEIDop.WsbID/DC.identifier">wsb-2021-7961</meta:user-defined>
    <meta:user-defined meta:name="OVERHEIDop.versieInformatie"/>
  </office:meta>
</office:document-meta>
</file>