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vijzelen en wijzigen van een woning en het bouwen van een uitbreiding aan de woning, Schuwacht 12 in Lekkerkerk.</text:p>
      <text:section text:name="zakelijke-mededeling_id1-3-2" text:style-name="zakelijke-mededeling">
        <text:section text:name="zakelijke-mededeling-tekst_id1-3-2-1" text:style-name="zakelijke-mededeling-tekst">
          <text:section text:name="tekst_id1-3-2-1-1" text:style-name="tekst">
            <text:p text:style-name="common-al">(D2021-06-001930, verzenddatum 22 juni 2021) Het opvijzelen en wijzigen van een woning en het hierbij aanbrengen en hebben van een nieuwe fundering en het bouwen van een uitbreiding aan de woning binnen de kern- en beschermingszone van de primaire waterkering ter plaatse van Schuwacht 12 in Lekkerker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068 434138</meta:user-defined>
    <meta:user-defined meta:name="DC.title">Verleende watervergunning voor het opvijzelen en wijzigen van een woning en het bouwen van een uitbreiding aan de woning, Schuwacht 12 in Lekkerkerk.</meta:user-defined>
    <meta:user-defined meta:name="OVERHEID.PostcodeHuisnummer/OVERHEIDop.postcodeHuisnummer">2941EE 12</meta:user-defined>
    <meta:user-defined meta:name="OVERHEIDop.straatnaam">Schuwacht</meta:user-defined>
    <meta:user-defined meta:name="OVERHEIDop.woonplaats">Lekkerkerk</meta:user-defined>
    <meta:user-defined meta:name="DCTERMS.W3CDTF/DCTERMS.available">2021-06-24</meta:user-defined>
    <meta:user-defined meta:name="DCTERMS.W3CDTF/OVERHEIDop.jaargang">2021</meta:user-defined>
    <meta:user-defined meta:name="OVERHEIDop.publicationIssue">7959</meta:user-defined>
    <meta:user-defined meta:name="OVERHEIDop.WsbID/DC.identifier">wsb-2021-7959</meta:user-defined>
    <meta:user-defined meta:name="OVERHEIDop.versieInformatie"/>
  </office:meta>
</office:document-meta>
</file>