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Schoonebeek, verlengen bestaande dam met duiker WL0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Prolander te Assen voor het verlengen van de bestaande dam met duiker DK21807, gelegen in waterloop WL06743 (afvoervak AV09725), nabij de Europaweg 25 te Nieuw-Schoonebeek, op het perceel kadastraal bekend als gemeente Schoonebeek, sectie X, nummer 1750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0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0608 519053</meta:user-defined>
    <meta:user-defined meta:name="DC.title">Nieuw-Schoonebeek, verlengen bestaande dam met duiker WL06743</meta:user-defined>
    <meta:user-defined meta:name="OVERHEID.PostcodeHuisnummer/OVERHEIDop.postcodeHuisnummer">7766AL 14</meta:user-defined>
    <meta:user-defined meta:name="OVERHEIDop.straatnaam">Europaweg</meta:user-defined>
    <meta:user-defined meta:name="OVERHEIDop.woonplaats">Nieuw-Schoonebeek</meta:user-defined>
    <meta:user-defined meta:name="DCTERMS.W3CDTF/DCTERMS.available">2021-06-24</meta:user-defined>
    <meta:user-defined meta:name="DCTERMS.W3CDTF/OVERHEIDop.jaargang">2021</meta:user-defined>
    <meta:user-defined meta:name="OVERHEIDop.externeBijlage">db besluit|exb-2021-37580</meta:user-defined>
    <meta:user-defined meta:name="OVERHEIDop.publicationIssue">7952</meta:user-defined>
    <meta:user-defined meta:name="OVERHEIDop.WsbID/DC.identifier">wsb-2021-7952</meta:user-defined>
    <meta:user-defined meta:name="OVERHEIDop.versieInformatie"/>
  </office:meta>
</office:document-meta>
</file>