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nieuw oppervlaktewaterlichaam in wijstgebied aan de Willige laagt 14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nieuw oppervlaktewaterlichaam in wijstgebied aan de Willige laagt 14 te Liessel. Het zaaknummer is 0000D20210506111311572.</text:p>
            <text:p text:style-name="common-al">Besluitdatum: 22-06-2021</text:p>
            <text:p text:style-name="common-al">Inzage</text:p>
            <text:p text:style-name="common-al">U kunt de vergunning gedurende 6 weken inzien vanaf 24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5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gen en behouden van een nieuw oppervlaktewaterlichaam in wijstgebied aan de Willige laagt 14 te Liessel</meta:user-defined>
    <dc:language>nl</dc:language>
    <meta:user-defined meta:name="OVERHEID.EPSG28992/DC.spatial">185712.768149968 381178.113394342</meta:user-defined>
    <meta:user-defined meta:name="DC.title">Watervergunning verleend voor het aanleggen en behouden van een nieuw oppervlaktewaterlichaam in wijstgebied aan de Willige laagt 14 te Liessel</meta:user-defined>
    <meta:user-defined meta:name="OVERHEID.PostcodeHuisnummer/OVERHEIDop.postcodeHuisnummer">5757PN 11</meta:user-defined>
    <meta:user-defined meta:name="OVERHEIDop.straatnaam">Moorveld</meta:user-defined>
    <meta:user-defined meta:name="OVERHEIDop.woonplaats">Liessel</meta:user-defined>
    <meta:user-defined meta:name="DCTERMS.W3CDTF/DCTERMS.available">2021-06-24</meta:user-defined>
    <meta:user-defined meta:name="DCTERMS.W3CDTF/OVERHEIDop.jaargang">2021</meta:user-defined>
    <meta:user-defined meta:name="OVERHEIDop.publicationIssue">7951</meta:user-defined>
    <meta:user-defined meta:name="OVERHEIDop.WsbID/DC.identifier">wsb-2021-7951</meta:user-defined>
    <meta:user-defined meta:name="OVERHEIDop.versieInformatie"/>
  </office:meta>
</office:document-meta>
</file>