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n behoeve van Windpark Klaverspoor.</text:p>
      <text:section text:name="zakelijke-mededeling_id1-3-2" text:style-name="zakelijke-mededeling">
        <text:section text:name="zakelijke-mededeling-tekst_id1-3-2-1" text:style-name="zakelijke-mededeling-tekst">
          <text:section text:name="tekst_id1-3-2-1-1" text:style-name="tekst">
            <text:p text:style-name="common-al">Besluitnummer 433263 ingevolge de Keur waterschap Brabantse Delta 2015 bekend gemaakt op 21 juni 2021 voor het aanleggen, hebben en onderhouden van kabelbundels d.m.v. 2 horizontaal gestuurde boringen (HHD2 en HHD4) niet-haaks kruisend met categorie A- en B-oppervlaktewaterlichamen, van kabelbundels onderlangs kruisend met duikers DD02A, DD09 en DD11 en van het tijdelijk afdammen van a-water Wilgendijk voor een periode van maximaal 2 weken ten behoeve van Windpark A16 ten oosten van het knoopunt Klaverspoor in de gemeente Drimmelen e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049 411984</meta:user-defined>
    <meta:user-defined meta:name="DC.title">Watervergunning van waterschap Brabantse Delta voor waterhuishoudkundige werkzaamheden ten behoeve van Windpark Klaverspoor.</meta:user-defined>
    <meta:user-defined meta:name="OVERHEID.PostcodeHuisnummer/OVERHEIDop.postcodeHuisnummer">4926PL 1</meta:user-defined>
    <meta:user-defined meta:name="OVERHEIDop.straatnaam">Wilgendijk</meta:user-defined>
    <meta:user-defined meta:name="OVERHEIDop.woonplaats">Lage Zwaluwe</meta:user-defined>
    <meta:user-defined meta:name="DCTERMS.W3CDTF/DCTERMS.available">2021-06-24</meta:user-defined>
    <meta:user-defined meta:name="DCTERMS.W3CDTF/OVERHEIDop.jaargang">2021</meta:user-defined>
    <meta:user-defined meta:name="OVERHEIDop.externeBijlage">Besluit 433263|exb-2021-37547</meta:user-defined>
    <meta:user-defined meta:name="OVERHEIDop.externeBijlage">06-52412143-A|exb-2021-37548</meta:user-defined>
    <meta:user-defined meta:name="OVERHEIDop.externeBijlage">WPA16-TEK-2210|exb-2021-37549</meta:user-defined>
    <meta:user-defined meta:name="OVERHEIDop.externeBijlage">WPA16-TEK-2211|exb-2021-37550</meta:user-defined>
    <meta:user-defined meta:name="OVERHEIDop.externeBijlage">WPA16-TEK-2395|exb-2021-37551</meta:user-defined>
    <meta:user-defined meta:name="OVERHEIDop.externeBijlage">G.014299-TEK-UO-K-L-DUIKER|exb-2021-37552</meta:user-defined>
    <meta:user-defined meta:name="OVERHEIDop.publicationIssue">7949</meta:user-defined>
    <meta:user-defined meta:name="OVERHEIDop.WsbID/DC.identifier">wsb-2021-7949</meta:user-defined>
    <meta:user-defined meta:name="OVERHEIDop.versieInformatie"/>
  </office:meta>
</office:document-meta>
</file>