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1.0819655 concept vergunning voor het lozen van verontreinigd hemelwater afkomstig van een trafostation op de Westlanderweg, perceel WRG03 H2781,te Middenmeer</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2-06-2021.</text:p>
            <text:p text:style-name="common-al"> Bezwaar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text:p>
            <text:p text:style-name="common-al">Dit kan op de volgend manieren:</text:p>
            <text:p text:style-name="common-al">1 Schriftelijk per post. U stuurt uw zienswijze naar Hoogheemraadschap Hollands Noorderkwartier, Postbus 250, 1700 AG Heerhugowaard. Vermeldt daarbij de naam van de contactpersoon.</text:p>
            <text:p text:style-name="common-al">2 Digitaal, via het daarvoor bestemde webformulier op : <text:a xlink:href="https://www.hhnk.nl/bezwaar-maken-tegen-een-bestuursbesluit" xlink:type="simple">https://www.hhnk.nl/bezwaar-maken-tegen-een-bestuursbesluit</text:a></text:p>
            <text:p text:style-name="common-al">3 Mondeling. U kunt hiervoor een afspraak maken met J.P. van Diepen, 072-582 7184. Van uw zienswijze wordt een verslag gemaakt.</text:p>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p text:style-name="common-al">De ontwerpvergunning en de andere van belang zijnde stukken liggen van vanaf de dag van publicatie zes weken ter inzage bij:</text:p>
            <text:p text:style-name="common-al">- het kantoor van het hoogheemraadschap aan het Stationsplein 136 in Heerhugowaard, elke werkdag van 09.00 tot 16.00 uur.</text:p>
            <text:p text:style-name="common-al">-  het gemeentehuis van Hollands Kroon, De Verwachting 1, 1761 VM Anna Paulowna, tijdens openingsuren.</text:p>
            <text:p text:style-name="common-al">Informatie</text:p>
            <text:p text:style-name="last-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4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4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4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gvop.Informatietype/DC.type">Beschikkingen | aanvraa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DCTERMS.abstract">het lozen van verontreinigd hemelwater afkomstig van een trafostation op de Westlanderweg, perceel WRG03 H2781,te Middenmeer</meta:user-defined>
    <dc:language>nl</dc:language>
    <meta:user-defined meta:name="OVERHEID.EPSG28992/DC.spatial">130936.40609982 532299.406487475</meta:user-defined>
    <meta:user-defined meta:name="DC.title">21.0819655 concept vergunning voor het lozen van verontreinigd hemelwater afkomstig van een trafostation op de Westlanderweg, perceel WRG03 H2781,te Middenmeer</meta:user-defined>
    <meta:user-defined meta:name="OVERHEID.PostcodeHuisnummer/OVERHEIDop.postcodeHuisnummer">1775RA 11</meta:user-defined>
    <meta:user-defined meta:name="OVERHEIDop.straatnaam">Cultuurweg</meta:user-defined>
    <meta:user-defined meta:name="OVERHEIDop.woonplaats">Middenmeer</meta:user-defined>
    <meta:user-defined meta:name="DCTERMS.W3CDTF/DCTERMS.available">2021-06-24</meta:user-defined>
    <meta:user-defined meta:name="DCTERMS.W3CDTF/OVERHEIDop.jaargang">2021</meta:user-defined>
    <meta:user-defined meta:name="OVERHEIDop.publicationIssue">7948</meta:user-defined>
    <meta:user-defined meta:name="OVERHEIDop.WsbID/DC.identifier">wsb-2021-7948</meta:user-defined>
    <meta:user-defined meta:name="OVERHEIDop.versieInformatie"/>
  </office:meta>
</office:document-meta>
</file>