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eeweg 2a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426786 ingevolge de Keur waterschap Brabantse Delta 2015 bekend gemaakt op 18 juni 2021 voor het aanbrengen, hebben en onderhouden van een informatiebord ter hoogte van Zeeweg 2a te Nieuw-Vossemeer in, op of onder een waterkering bij ons waterschap bekend als Zeedijk v/d Eendrachts-, Becius- en Heerenpolder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4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4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4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4095.13 398899.883</meta:user-defined>
    <meta:user-defined meta:name="DC.title">Watervergunning van waterschap Brabantse Delta voor waterhuishoudkundige werkzaamheden ter hoogte van de Zeeweg 2a te Nieuw-Vossemeer.</meta:user-defined>
    <meta:user-defined meta:name="OVERHEIDop.straatnaam">Zeeweg</meta:user-defined>
    <meta:user-defined meta:name="OVERHEIDop.woonplaats">Nieuw-Vossemeer</meta:user-defined>
    <meta:user-defined meta:name="DCTERMS.W3CDTF/DCTERMS.available">2021-06-24</meta:user-defined>
    <meta:user-defined meta:name="DCTERMS.W3CDTF/OVERHEIDop.jaargang">2021</meta:user-defined>
    <meta:user-defined meta:name="OVERHEIDop.externeBijlage">Besluit 426786|exb-2021-37541</meta:user-defined>
    <meta:user-defined meta:name="OVERHEIDop.externeBijlage">0652412087- A|exb-2021-37542</meta:user-defined>
    <meta:user-defined meta:name="OVERHEIDop.externeBijlage">0652412087- B|exb-2021-37543</meta:user-defined>
    <meta:user-defined meta:name="OVERHEIDop.externeBijlage">0652412087- C|exb-2021-37544</meta:user-defined>
    <meta:user-defined meta:name="OVERHEIDop.publicationIssue">7947</meta:user-defined>
    <meta:user-defined meta:name="OVERHEIDop.WsbID/DC.identifier">wsb-2021-7947</meta:user-defined>
    <meta:user-defined meta:name="OVERHEIDop.versieInformatie"/>
  </office:meta>
</office:document-meta>
</file>