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3 steigers en 4 betonnen trappen aan de Landeweerdijk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3 steigers en 4 betonnen trappen.</text:p>
            <text:p text:style-name="common-al">Locatie: Landeweerdijk Zevenaar</text:p>
            <text:p text:style-name="common-al">Zaaknummer: 8904</text:p>
            <text:p text:style-name="common-al">Datum bekendmaking besluit: 21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4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403.004 437070.429</meta:user-defined>
    <meta:user-defined meta:name="DC.title">Verleende watervergunning, voor het aanleggen van 3 steigers en 4 betonnen trappen aan de Landeweerdijk in Zevenaar</meta:user-defined>
    <meta:user-defined meta:name="OVERHEID.PostcodeHuisnummer/OVERHEIDop.postcodeHuisnummer">6905WB 9</meta:user-defined>
    <meta:user-defined meta:name="OVERHEIDop.straatnaam">Scheerdershaag</meta:user-defined>
    <meta:user-defined meta:name="OVERHEIDop.woonplaats">Zevenaar</meta:user-defined>
    <meta:user-defined meta:name="DCTERMS.W3CDTF/DCTERMS.available">2021-06-24</meta:user-defined>
    <meta:user-defined meta:name="DCTERMS.W3CDTF/OVERHEIDop.jaargang">2021</meta:user-defined>
    <meta:user-defined meta:name="OVERHEIDop.publicationIssue">7946</meta:user-defined>
    <meta:user-defined meta:name="OVERHEIDop.WsbID/DC.identifier">wsb-2021-7946</meta:user-defined>
    <meta:user-defined meta:name="OVERHEIDop.versieInformatie"/>
  </office:meta>
</office:document-meta>
</file>