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rote Bospolder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426766 ingevolge de Keur waterschap Brabantse Delta 2015 bekend gemaakt op 17 juni 2021 voor het uitvoeren van grondonderzoek middels grondboringen en sonderingen in regionale waterkering B74 en in de beschermingszone van a-wateren met de codes 04791 en 04792 ter hoogte van Grote Bolspolder te Kruisland in, op of onder een waterkering bij ons waterschap bekend als Bolspolderdijk in de gemeente Steenbergen.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jun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jun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944</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44</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44</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5992 401590</meta:user-defined>
    <meta:user-defined meta:name="DC.title">Watervergunning van waterschap Brabantse Delta voor waterhuishoudkundige werkzaamheden ter hoogte van Grote Bospolder te Steenbergen.</meta:user-defined>
    <meta:user-defined meta:name="OVERHEID.PostcodeHuisnummer/OVERHEIDop.postcodeHuisnummer">4756TW 3</meta:user-defined>
    <meta:user-defined meta:name="OVERHEIDop.straatnaam">Grote Bolspolder</meta:user-defined>
    <meta:user-defined meta:name="OVERHEIDop.woonplaats">Kruisland</meta:user-defined>
    <meta:user-defined meta:name="DCTERMS.W3CDTF/DCTERMS.available">2021-06-24</meta:user-defined>
    <meta:user-defined meta:name="DCTERMS.W3CDTF/OVERHEIDop.jaargang">2021</meta:user-defined>
    <meta:user-defined meta:name="OVERHEIDop.externeBijlage">Besluit 426766|exb-2021-37525</meta:user-defined>
    <meta:user-defined meta:name="OVERHEIDop.externeBijlage">0652415051-A|exb-2021-37526</meta:user-defined>
    <meta:user-defined meta:name="OVERHEIDop.externeBijlage">0652415051-B|exb-2021-37527</meta:user-defined>
    <meta:user-defined meta:name="OVERHEIDop.externeBijlage">0652415051-C|exb-2021-37528</meta:user-defined>
    <meta:user-defined meta:name="OVERHEIDop.publicationIssue">7944</meta:user-defined>
    <meta:user-defined meta:name="OVERHEIDop.WsbID/DC.identifier">wsb-2021-7944</meta:user-defined>
    <meta:user-defined meta:name="OVERHEIDop.versieInformatie"/>
  </office:meta>
</office:document-meta>
</file>