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duiker en het maken van een tijdelijke uitweg naar de openbare weg, Westeinde 39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1-06-000138, verzenddatum 22 juni 2021) Het aanleggen en hebben van een tijdelijke dam met duiker in een hoofdwatergang ten behoeve van een perceelontsluiting en het maken en hebben van een tijdelijke uitweg naar de openbare weg ter plaatse van het Westeinde 39 in Berkenwoude,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3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7251 439011</meta:user-defined>
    <meta:user-defined meta:name="DC.title">Verleende watervergunning voor het aanleggen van een tijdelijke dam met duiker en het maken van een tijdelijke uitweg naar de openbare weg, Westeinde 39 in Berkenwoude, gemeente Krimpenerwaard.</meta:user-defined>
    <meta:user-defined meta:name="OVERHEID.PostcodeHuisnummer/OVERHEIDop.postcodeHuisnummer">2825AJ 39</meta:user-defined>
    <meta:user-defined meta:name="OVERHEIDop.straatnaam">Westeinde</meta:user-defined>
    <meta:user-defined meta:name="OVERHEIDop.woonplaats">Berkenwoude</meta:user-defined>
    <meta:user-defined meta:name="DCTERMS.W3CDTF/DCTERMS.available">2021-06-24</meta:user-defined>
    <meta:user-defined meta:name="DCTERMS.W3CDTF/OVERHEIDop.jaargang">2021</meta:user-defined>
    <meta:user-defined meta:name="OVERHEIDop.publicationIssue">7939</meta:user-defined>
    <meta:user-defined meta:name="OVERHEIDop.WsbID/DC.identifier">wsb-2021-7939</meta:user-defined>
    <meta:user-defined meta:name="OVERHEIDop.versieInformatie"/>
  </office:meta>
</office:document-meta>
</file>